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" table:style-name="ce6">
            <text:p>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.66" table:style-name="ce6">
            <text:p>24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699.01" table:style-name="ce6">
            <text:p>699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66" table:style-name="ce6">
            <text:p>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T.A. CONSORZIO TRENTINO AUTONOL.RI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20.02" table:style-name="ce6">
            <text:p>1.520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Trasferimenti correnti</text:p>
          </table:table-cell>
          <table:table-cell office:value-type="float" office:value="358.08" table:style-name="ce6">
            <text:p>35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2" table:style-name="ce6">
            <text:p>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0.2" table:style-name="ce6">
            <text:p>0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8.5" table:style-name="ce6">
            <text:p>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CULT. "CROSS-BORDER"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50" table:style-name="ce6">
            <text:p>3.0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CATTO <text:s/>ROBERTO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850" table:style-name="ce6">
            <text:p>3.8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PA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59.05" table:style-name="ce6">
            <text:p>59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87.77" table:style-name="ce6">
            <text:p>87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ERATIVA DI MALE'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680.49" table:style-name="ce6">
            <text:p>680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S.R.L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854" table:style-name="ce6">
            <text:p>8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S.R.L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96.19" table:style-name="ce6">
            <text:p>1.196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S.R.L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537.41" table:style-name="ce6">
            <text:p>537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S.R.L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560.59" table:style-name="ce6">
            <text:p>560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GHER SRL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17.98" table:style-name="ce6">
            <text:p>1.117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ZZOLLI FRANCO &amp; C. SNC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3.5" table:style-name="ce6">
            <text:p>21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NC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26.5" table:style-name="ce6">
            <text:p>3.42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NC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500.5" table:style-name="ce6">
            <text:p>50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PTECH DI ALAN ZAPPINI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12" table:style-name="ce6">
            <text:p>2.71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ELLI LUCIANO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0" table:style-name="ce6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SSERONI SRL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512.4" table:style-name="ce6">
            <text:p>51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RL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5" table:style-name="ce6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DROFORNITURE S.R.L.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835.59" table:style-name="ce6">
            <text:p>835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ZETA S.R.L.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98.3" table:style-name="ce6">
            <text:p>1.598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TERCOM DR.LEITNER GMBH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82.47" table:style-name="ce6">
            <text:p>3.382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VINELLI WALTER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841.8" table:style-name="ce6">
            <text:p>841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VINELLI WALTER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309.04" table:style-name="ce6">
            <text:p>4.30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3.8" table:style-name="ce6">
            <text:p>35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SRL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70.349999999999994" table:style-name="ce6">
            <text:p>70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AS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972.31" table:style-name="ce6">
            <text:p>972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TULLIO SRL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575" table:style-name="ce6">
            <text:p>4.57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R.G. AUTOTRASPORTI DI REDOLFI GIANNINO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9813.3799999999992" table:style-name="ce6">
            <text:p>9.81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9.86" table:style-name="ce6">
            <text:p>39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.7699999999999996" table:style-name="ce6">
            <text:p>4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SILVANO IMP. ENI 3536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1.89" table:style-name="ce6">
            <text:p>271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443.200000000001" table:style-name="ce6">
            <text:p>25.44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AS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55.43" table:style-name="ce6">
            <text:p>1.055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5.8" table:style-name="ce6">
            <text:p>475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PATERNOSTER DI PATERNOSTER ANTONELLO &amp; C. SAS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71.760000000000005" table:style-name="ce6">
            <text:p>71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RESCHINI PAOLO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63.88" table:style-name="ce6">
            <text:p>1.463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ACQUE <text:s/>S.R.L.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76.2" table:style-name="ce6">
            <text:p>1.47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ACQUE <text:s/>S.R.L.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738.1" table:style-name="ce6">
            <text:p>738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</text:p>
          </table:table-cell>
          <table:table-cell office:value-type="date" office:date-value="2025-01-15T00:00:00" table:style-name="ce5">
            <text:p>15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94" table:style-name="ce6">
            <text:p>9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15T00:00:00" table:style-name="ce5">
            <text:p>15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974.1" table:style-name="ce6">
            <text:p>974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DAFONE ITALIA S.P.A.</text:p>
          </table:table-cell>
          <table:table-cell office:value-type="date" office:date-value="2025-01-15T00:00:00" table:style-name="ce5">
            <text:p>15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.22" table:style-name="ce6">
            <text:p>11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COCCINELLA S.C.S.ONLUS</text:p>
          </table:table-cell>
          <table:table-cell office:value-type="date" office:date-value="2025-01-15T00:00:00" table:style-name="ce5">
            <text:p>15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150" table:style-name="ce6">
            <text:p>4.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COCCINELLA S.C.S.ONLUS</text:p>
          </table:table-cell>
          <table:table-cell office:value-type="date" office:date-value="2025-01-15T00:00:00" table:style-name="ce5">
            <text:p>15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514.84" table:style-name="ce6">
            <text:p>27.514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MAGRI ALESSANDRO</text:p>
          </table:table-cell>
          <table:table-cell office:value-type="date" office:date-value="2025-01-15T00:00:00" table:style-name="ce5">
            <text:p>15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6289.7" table:style-name="ce6">
            <text:p>6.289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Y RISTOSERVICE SPA SOCIETA' BENEFIT IN BREVE DAY SPA SB</text:p>
          </table:table-cell>
          <table:table-cell office:value-type="date" office:date-value="2025-01-15T00:00:00" table:style-name="ce5">
            <text:p>15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56.05" table:style-name="ce6">
            <text:p>1.156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ALE'</text:p>
          </table:table-cell>
          <table:table-cell office:value-type="date" office:date-value="2025-01-16T00:00:00" table:style-name="ce5">
            <text:p>16/01/2025</text:p>
          </table:table-cell>
          <table:table-cell office:value-type="string" table:style-name="ce4">
            <text:p>Trasferimenti correnti</text:p>
          </table:table-cell>
          <table:table-cell office:value-type="float" office:value="2782.82" table:style-name="ce6">
            <text:p>2.782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16T00:00:00" table:style-name="ce5">
            <text:p>16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0.05" table:style-name="ce6">
            <text:p>180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ERA DI COMMERCIO I.A.A.</text:p>
          </table:table-cell>
          <table:table-cell office:value-type="date" office:date-value="2025-01-16T00:00:00" table:style-name="ce5">
            <text:p>16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ERA DI COMMERCIO I.A.A.</text:p>
          </table:table-cell>
          <table:table-cell office:value-type="date" office:date-value="2025-01-16T00:00:00" table:style-name="ce5">
            <text:p>16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" table:style-name="ce6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MODELLO F24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ltre spese correnti</text:p>
          </table:table-cell>
          <table:table-cell office:value-type="float" office:value="293.55" table:style-name="ce6">
            <text:p>293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5.71" table:style-name="ce6">
            <text:p>145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INOCE S.R.L. - AGENZIA ITAS MALE'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ltre spese correnti</text:p>
          </table:table-cell>
          <table:table-cell office:value-type="float" office:value="370" table:style-name="ce6">
            <text:p>3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LAVER IMPIANTI DI PALLAVER ANDREA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61.19" table:style-name="ce6">
            <text:p>1.761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8 QUASER SRL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6319.6" table:style-name="ce6">
            <text:p>6.31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8 QUASER SRL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8.28" table:style-name="ce6">
            <text:p>188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52.5" table:style-name="ce6">
            <text:p>5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10" table:style-name="ce6">
            <text:p>3.3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.68" table:style-name="ce6">
            <text:p>24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1.48" table:style-name="ce6">
            <text:p>31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ODIM PRETTI E PANCIERA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503.02" table:style-name="ce6">
            <text:p>10.503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ODIM PRETTI E PANCIERA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306.98" table:style-name="ce6">
            <text:p>2.306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PARTNER SRL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977.6000000000004" table:style-name="ce6">
            <text:p>4.97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EDIL NOLEGGI S.R.L.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6600.31" table:style-name="ce6">
            <text:p>36.600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EIFENBERG MOTORI DI GRAIFENBERG DIEGO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1172.03" table:style-name="ce6">
            <text:p>41.172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39.94" table:style-name="ce6">
            <text:p>439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6.66" table:style-name="ce6">
            <text:p>146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73.41" table:style-name="ce6">
            <text:p>73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.68" table:style-name="ce6">
            <text:p>14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SILVANO IMPRESA EDILE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8101.009999999995" table:style-name="ce6">
            <text:p>68.101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ROBERTO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564.24" table:style-name="ce6">
            <text:p>9.564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" table:style-name="ce6">
            <text:p>35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NAC AUTORITA' NAZIONALE ANTICORRUZIONE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5" table:style-name="ce6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NAC AUTORITA' NAZIONALE ANTICORRUZIONE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5" table:style-name="ce6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9.26" table:style-name="ce6">
            <text:p>229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891.62" table:style-name="ce6">
            <text:p>891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.71" table:style-name="ce6">
            <text:p>23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935.47" table:style-name="ce6">
            <text:p>935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85.15" table:style-name="ce6">
            <text:p>385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9.49" table:style-name="ce6">
            <text:p>39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6.68" table:style-name="ce6">
            <text:p>356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83.72" table:style-name="ce6">
            <text:p>1.183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873.56" table:style-name="ce6">
            <text:p>873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3.71" table:style-name="ce6">
            <text:p>203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1.04" table:style-name="ce6">
            <text:p>471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714.26" table:style-name="ce6">
            <text:p>714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04.16" table:style-name="ce6">
            <text:p>40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48.13" table:style-name="ce6">
            <text:p>448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61.36" table:style-name="ce6">
            <text:p>6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3.19" table:style-name="ce6">
            <text:p>123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8.92" table:style-name="ce6">
            <text:p>358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8.45" table:style-name="ce6">
            <text:p>108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43.56" table:style-name="ce6">
            <text:p>443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57.84" table:style-name="ce6">
            <text:p>57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34.29" table:style-name="ce6">
            <text:p>434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.62" table:style-name="ce6">
            <text:p>24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53.76" table:style-name="ce6">
            <text:p>53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8.73" table:style-name="ce6">
            <text:p>108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4.24" table:style-name="ce6">
            <text:p>204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0.13" table:style-name="ce6">
            <text:p>120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696.61" table:style-name="ce6">
            <text:p>696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30.75" table:style-name="ce6">
            <text:p>1.030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8.12" table:style-name="ce6">
            <text:p>158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7.61" table:style-name="ce6">
            <text:p>237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2.77" table:style-name="ce6">
            <text:p>102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3.24" table:style-name="ce6">
            <text:p>43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6.12" table:style-name="ce6">
            <text:p>306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.88" table:style-name="ce6">
            <text:p>22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90.21" table:style-name="ce6">
            <text:p>2.490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962.44" table:style-name="ce6">
            <text:p>962,44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748.56" table:style-name="ce6">
            <text:p>74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40.07" table:style-name="ce6">
            <text:p>1.940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.04" table:style-name="ce6">
            <text:p>20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5.83" table:style-name="ce6">
            <text:p>125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26.24" table:style-name="ce6">
            <text:p>426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TOFRUTTA MICHELOTTI S.N.C. DI MICHELOTTI ENZO &amp; C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7.99" table:style-name="ce6">
            <text:p>157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TOFRUTTA MICHELOTTI S.N.C. DI MICHELOTTI ENZO &amp; C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99.77" table:style-name="ce6">
            <text:p>99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MEMBRI COMMISSIONI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2.35" table:style-name="ce6">
            <text:p>42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MEMBRI COMMISSIONI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.65" table:style-name="ce6">
            <text:p>12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MEMBRI COMMISSIONI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7.05" table:style-name="ce6">
            <text:p>127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MEMBRI COMMISSIONI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7.950000000000003" table:style-name="ce6">
            <text:p>37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MEMBRI COMMISSIONI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84.7" table:style-name="ce6">
            <text:p>84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MEMBRI COMMISSIONI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.3" table:style-name="ce6">
            <text:p>25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MEMBRI COMMISSIONI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9.4" table:style-name="ce6">
            <text:p>16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MEMBRI COMMISSIONI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50.6" table:style-name="ce6">
            <text:p>5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MEMBRI COMMISSIONI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2.35" table:style-name="ce6">
            <text:p>42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MEMBRI COMMISSIONI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.65" table:style-name="ce6">
            <text:p>12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PUT SRL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17.2" table:style-name="ce6">
            <text:p>31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PUT SRL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732" table:style-name="ce6">
            <text:p>7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<text:s/>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1.38" table:style-name="ce6">
            <text:p>101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<text:s/>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4.85" table:style-name="ce6">
            <text:p>354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<text:s/>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.35" table:style-name="ce6">
            <text:p>25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<text:s/>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50.69" table:style-name="ce6">
            <text:p>50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<text:s/>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76.040000000000006" table:style-name="ce6">
            <text:p>76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95.44" table:style-name="ce6">
            <text:p>95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Trasferimenti correnti</text:p>
          </table:table-cell>
          <table:table-cell office:value-type="float" office:value="2239.1999999999998" table:style-name="ce6">
            <text:p>2.2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2.44" table:style-name="ce6">
            <text:p>152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2.05" table:style-name="ce6">
            <text:p>472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6.66" table:style-name="ce6">
            <text:p>246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686.03" table:style-name="ce6">
            <text:p>686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3.57" table:style-name="ce6">
            <text:p>233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94.93" table:style-name="ce6">
            <text:p>1.094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51.92" table:style-name="ce6">
            <text:p>45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978.86" table:style-name="ce6">
            <text:p>2.978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76.92" table:style-name="ce6">
            <text:p>76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85.8599999999999" table:style-name="ce6">
            <text:p>1.285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9.55" table:style-name="ce6">
            <text:p>119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6.59" table:style-name="ce6">
            <text:p>116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4.86" table:style-name="ce6">
            <text:p>224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68.430000000000007" table:style-name="ce6">
            <text:p>68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7.45" table:style-name="ce6">
            <text:p>187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6.25" table:style-name="ce6">
            <text:p>16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53.78" table:style-name="ce6">
            <text:p>53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7.32" table:style-name="ce6">
            <text:p>277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69.319999999999993" table:style-name="ce6">
            <text:p>69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537.20000000000005" table:style-name="ce6">
            <text:p>53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.04" table:style-name="ce6">
            <text:p>24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927.01" table:style-name="ce6">
            <text:p>927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.13" table:style-name="ce6">
            <text:p>16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68.099999999999994" table:style-name="ce6">
            <text:p>68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51.31" table:style-name="ce6">
            <text:p>451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873.13" table:style-name="ce6">
            <text:p>873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2.06" table:style-name="ce6">
            <text:p>132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62.8800000000001" table:style-name="ce6">
            <text:p>1.262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3.24" table:style-name="ce6">
            <text:p>43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.28" table:style-name="ce6">
            <text:p>22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2.84" table:style-name="ce6">
            <text:p>332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0.98" table:style-name="ce6">
            <text:p>100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.27" table:style-name="ce6">
            <text:p>14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3.74" table:style-name="ce6">
            <text:p>173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.59" table:style-name="ce6">
            <text:p>1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.46" table:style-name="ce6">
            <text:p>14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.54" table:style-name="ce6">
            <text:p>4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.64" table:style-name="ce6">
            <text:p>20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MO S.R.L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8017.03" table:style-name="ce6">
            <text:p>8.017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MO S.R.L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5555.94" table:style-name="ce6">
            <text:p>5.555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MO S.R.L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32.64" table:style-name="ce6">
            <text:p>3.032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MO S.R.L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58.53" table:style-name="ce6">
            <text:p>4.758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RTH SYSTEMS S.R.L.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85.87" table:style-name="ce6">
            <text:p>2.785,87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96.45" table:style-name="ce6">
            <text:p>296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8.8" table:style-name="ce6">
            <text:p>33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2.35" table:style-name="ce6">
            <text:p>42,35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96.45" table:style-name="ce6">
            <text:p>296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4.1" table:style-name="ce6">
            <text:p>254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75.900000000000006" table:style-name="ce6">
            <text:p>75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96.45" table:style-name="ce6">
            <text:p>296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88.55" table:style-name="ce6">
            <text:p>88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96.45" table:style-name="ce6">
            <text:p>296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88.55" table:style-name="ce6">
            <text:p>88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4.1" table:style-name="ce6">
            <text:p>254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8.8" table:style-name="ce6">
            <text:p>33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IGLIERI COMUNE DI DIMARO FOLGARIDA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645.15" table:style-name="ce6">
            <text:p>645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COMMISSARI CONCORSO PUBBLICO</text:p>
          </table:table-cell>
          <table:table-cell office:value-type="date" office:date-value="2025-01-28T00:00:00" table:style-name="ce5">
            <text:p>28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81.15" table:style-name="ce6">
            <text:p>381,15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DIVERSI COMMISSARI CONCORSO PUBBLICO</text:p>
          </table:table-cell>
          <table:table-cell office:value-type="date" office:date-value="2025-01-28T00:00:00" table:style-name="ce5">
            <text:p>28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3.85" table:style-name="ce6">
            <text:p>113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COMMISSARI CONCORSO PUBBLICO</text:p>
          </table:table-cell>
          <table:table-cell office:value-type="date" office:date-value="2025-01-28T00:00:00" table:style-name="ce5">
            <text:p>28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54.47" table:style-name="ce6">
            <text:p>454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COMMISSARI CONCORSO PUBBLICO</text:p>
          </table:table-cell>
          <table:table-cell office:value-type="date" office:date-value="2025-01-28T00:00:00" table:style-name="ce5">
            <text:p>28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81.15" table:style-name="ce6">
            <text:p>381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COMMISSARI CONCORSO PUBBLICO</text:p>
          </table:table-cell>
          <table:table-cell office:value-type="date" office:date-value="2025-01-28T00:00:00" table:style-name="ce5">
            <text:p>28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3.85" table:style-name="ce6">
            <text:p>113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MEMBRI COMMISSIONI</text:p>
          </table:table-cell>
          <table:table-cell office:value-type="date" office:date-value="2025-01-29T00:00:00" table:style-name="ce5">
            <text:p>2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0" table:style-name="ce6">
            <text:p>11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DIVERSI MEMBRI COMMISSIONI</text:p>
          </table:table-cell>
          <table:table-cell office:value-type="date" office:date-value="2025-01-29T00:00:00" table:style-name="ce5">
            <text:p>2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7.950000000000003" table:style-name="ce6">
            <text:p>37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MEMBRI COMMISSIONI</text:p>
          </table:table-cell>
          <table:table-cell office:value-type="date" office:date-value="2025-01-29T00:00:00" table:style-name="ce5">
            <text:p>2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7.05" table:style-name="ce6">
            <text:p>127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MEMBRI COMMISSIONI</text:p>
          </table:table-cell>
          <table:table-cell office:value-type="date" office:date-value="2025-01-29T00:00:00" table:style-name="ce5">
            <text:p>2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.05" table:style-name="ce6">
            <text:p>17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ORERIA PROVINCIALE DELLO STATO DI VITERBO VERSAMENTO CANONI CONCESSIONI RADIO</text:p>
          </table:table-cell>
          <table:table-cell office:value-type="date" office:date-value="2025-01-29T00:00:00" table:style-name="ce5">
            <text:p>29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626" table:style-name="ce6">
            <text:p>62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VIGILI DEL FUOCO VOLONTARI DI MONCLASSICO</text:p>
          </table:table-cell>
          <table:table-cell office:value-type="date" office:date-value="2025-01-29T00:00:00" table:style-name="ce5">
            <text:p>29/01/2025</text:p>
          </table:table-cell>
          <table:table-cell office:value-type="string" table:style-name="ce4">
            <text:p>Contributi agli investimenti</text:p>
          </table:table-cell>
          <table:table-cell office:value-type="float" office:value="3153.52" table:style-name="ce6">
            <text:p>3.153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VIGILI DEL FUOCO VOLONTARI DI DIMARO</text:p>
          </table:table-cell>
          <table:table-cell office:value-type="date" office:date-value="2025-01-29T00:00:00" table:style-name="ce5">
            <text:p>29/01/2025</text:p>
          </table:table-cell>
          <table:table-cell office:value-type="string" table:style-name="ce4">
            <text:p>Contributi agli investimenti</text:p>
          </table:table-cell>
          <table:table-cell office:value-type="float" office:value="16010.04" table:style-name="ce6">
            <text:p>16.010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Trasferimenti correnti</text:p>
          </table:table-cell>
          <table:table-cell office:value-type="float" office:value="28.02" table:style-name="ce6">
            <text:p>2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Trasferimenti correnti</text:p>
          </table:table-cell>
          <table:table-cell office:value-type="float" office:value="61.65" table:style-name="ce6">
            <text:p>61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PA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57.42" table:style-name="ce6">
            <text:p>2.457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GAIOLLI FABIO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8235" table:style-name="ce6">
            <text:p>8.2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00" table:style-name="ce6">
            <text:p>2.4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WIND TRE S.P.A.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0.36" table:style-name="ce6">
            <text:p>40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9.95999999999998" table:style-name="ce6">
            <text:p>259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0.36" table:style-name="ce6">
            <text:p>40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"IL LAVORO" SOCIETA COOPERATIVA SOCIALE - ONLUS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8456.39" table:style-name="ce6">
            <text:p>8.456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ENERGIA S.R.L.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951.1" table:style-name="ce6">
            <text:p>14.9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ITELLA STEFANO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42.4" table:style-name="ce6">
            <text:p>2.34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ITELLA STEFANO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718.56" table:style-name="ce6">
            <text:p>3.71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E C. SNC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60.63" table:style-name="ce6">
            <text:p>60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STEFANO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9.19" table:style-name="ce6">
            <text:p>149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STEFANO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45" table:style-name="ce6">
            <text:p>2.7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STEFANO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80.81" table:style-name="ce6">
            <text:p>1.680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24.49" table:style-name="ce6">
            <text:p>1.724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55.62" table:style-name="ce6">
            <text:p>2.155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67.64" table:style-name="ce6">
            <text:p>2.867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.LLI LARGAIOLLI S.N.C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2" table:style-name="ce6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FFITE STUDIO DI WALTER ANDREIS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79.1999999999998" table:style-name="ce6">
            <text:p>2.57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C SERVICE S.R.L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76.51" table:style-name="ce6">
            <text:p>3.476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ZZOLLI FRANCO &amp; C. SNC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711.8" table:style-name="ce6">
            <text:p>711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E C. S.A.S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261.69" table:style-name="ce6">
            <text:p>3.261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TERCOM DR.LEITNER GMBH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78.08" table:style-name="ce6">
            <text:p>3.37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ERICI DANIELE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Acquisto di beni e servizi</text:p>
          </table:table-cell>
          <table:table-cell office:value-type="float" office:value="4440.8" table:style-name="ce6">
            <text:p>4.44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.100000000000001" table:style-name="ce6">
            <text:p>19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FFITE STUDIO DI WALTER ANDREIS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936" table:style-name="ce6">
            <text:p>93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FFITE STUDIO DI WALTER ANDREIS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1.60000000000002" table:style-name="ce6">
            <text:p>30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09.48" table:style-name="ce6">
            <text:p>1.209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19.99" table:style-name="ce6">
            <text:p>1.419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9.8" table:style-name="ce6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51.3" table:style-name="ce6">
            <text:p>51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12.0300000000002" table:style-name="ce6">
            <text:p>2.412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PTECH DI ALAN ZAPPINI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855" table:style-name="ce6">
            <text:p>3.85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25-02-04T00:00:00" table:style-name="ce5">
            <text:p>04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" table:style-name="ce6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G.S. MALE' S.R.L.</text:p>
          </table:table-cell>
          <table:table-cell office:value-type="date" office:date-value="2025-02-04T00:00:00" table:style-name="ce5">
            <text:p>04/02/2025</text:p>
          </table:table-cell>
          <table:table-cell office:value-type="string" table:style-name="ce4">
            <text:p>Trasferimenti correnti</text:p>
          </table:table-cell>
          <table:table-cell office:value-type="float" office:value="4352" table:style-name="ce6">
            <text:p>4.35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 SANTA LUCIA DI MAGRAS</text:p>
          </table:table-cell>
          <table:table-cell office:value-type="date" office:date-value="2025-02-04T00:00:00" table:style-name="ce5">
            <text:p>04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880" table:style-name="ce6">
            <text:p>8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ED INGEGNERIA SRL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242.85" table:style-name="ce6">
            <text:p>6.24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HIORI DAVID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82.56" table:style-name="ce6">
            <text:p>3.082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PA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13.33999999999997" table:style-name="ce6">
            <text:p>313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PA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768.77" table:style-name="ce6">
            <text:p>768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SNC DI MOCHEN STEFANO SNC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57.76" table:style-name="ce6">
            <text:p>3.457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.87" table:style-name="ce6">
            <text:p>18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TOFRUTTA MICHELOTTI S.N.C. DI MICHELOTTI ENZO &amp; C.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8.57" table:style-name="ce6">
            <text:p>348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ERATIVA DI MALE'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990.17" table:style-name="ce6">
            <text:p>990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MPREBONLUX S.R.L.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00.6" table:style-name="ce6">
            <text:p>1.50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S.C.A.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84.25" table:style-name="ce6">
            <text:p>8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COCCINELLA S.C.S.ONLUS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276.48" table:style-name="ce6">
            <text:p>3.276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COCCINELLA S.C.S.ONLUS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1.82" table:style-name="ce6">
            <text:p>171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COCCINELLA S.C.S.ONLUS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54.5" table:style-name="ce6">
            <text:p>3.45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COCCINELLA S.C.S.ONLUS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575.77" table:style-name="ce6">
            <text:p>575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719.8" table:style-name="ce6">
            <text:p>71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ITELLA STEFANO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718.56" table:style-name="ce6">
            <text:p>3.71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ITELLA STEFANO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42.4" table:style-name="ce6">
            <text:p>2.34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PTECH DI ALAN ZAPPINI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982" table:style-name="ce6">
            <text:p>98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OLTERS KLUWER ITALIA SRL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4" table:style-name="ce6">
            <text:p>23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SILVANO IMP. ENI 3536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498.81" table:style-name="ce6">
            <text:p>498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EET SRL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467.26" table:style-name="ce6">
            <text:p>467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DEA SRL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16.9" table:style-name="ce6">
            <text:p>1.516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PATERNOSTER DI PATERNOSTER ANTONELLO &amp; C. SAS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90.9" table:style-name="ce6">
            <text:p>90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APOZ DI DAPOZ AGOSTINO &amp; C SNC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4245.6000000000004" table:style-name="ce6">
            <text:p>4.24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COLINI IDA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PA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PA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71.2" table:style-name="ce6">
            <text:p>1.17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DRI ALESSANDRA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00" table:style-name="ce6">
            <text:p>1.9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 ALT NORD EST INC. ABB. POST.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00" table:style-name="ce6">
            <text:p>1.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45.1" table:style-name="ce6">
            <text:p>45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.25" table:style-name="ce6">
            <text:p>15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MBOTTI GIUSEPPINA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971.34" table:style-name="ce6">
            <text:p>3.971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6.9" table:style-name="ce6">
            <text:p>176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6.86" table:style-name="ce6">
            <text:p>346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GHER SRL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59.78" table:style-name="ce6">
            <text:p>59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GHER SRL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3.81" table:style-name="ce6">
            <text:p>193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GIULIANO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8235" table:style-name="ce6">
            <text:p>8.2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STEFANO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3" table:style-name="ce6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DROFORNITURE S.R.L.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.98" table:style-name="ce6">
            <text:p>10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2" table:style-name="ce6">
            <text:p>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8.5" table:style-name="ce6">
            <text:p>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2.74" table:style-name="ce6">
            <text:p>102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8.39" table:style-name="ce6">
            <text:p>8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DO S.N.C. DI ZADRA GIOVANNA E ROBERTO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17.6" table:style-name="ce6">
            <text:p>1.31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DO S.N.C. DI ZADRA GIOVANNA E ROBERTO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24.8" table:style-name="ce6">
            <text:p>1.02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E C. S.A.S.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2.97999999999999" table:style-name="ce6">
            <text:p>142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STEFANO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30" table:style-name="ce6">
            <text:p>1.8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STEFANO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45" table:style-name="ce6">
            <text:p>2.7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IMANOS DI GIACONI OSCAR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0.8" table:style-name="ce6">
            <text:p>17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.09" table:style-name="ce6">
            <text:p>47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.97" table:style-name="ce6">
            <text:p>15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.23" table:style-name="ce6">
            <text:p>2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56.24" table:style-name="ce6">
            <text:p>56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925.54" table:style-name="ce6">
            <text:p>925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8.12" table:style-name="ce6">
            <text:p>178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9.9" table:style-name="ce6">
            <text:p>17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12.6400000000001" table:style-name="ce6">
            <text:p>1.112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GAIOLLI FABIO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8235" table:style-name="ce6">
            <text:p>8.2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PUT SRL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0" table:style-name="ce6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PUT SRL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52.8" table:style-name="ce6">
            <text:p>5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SRL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74.290000000000006" table:style-name="ce6">
            <text:p>74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ICO ING. ENZO CATTANI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37.6" table:style-name="ce6">
            <text:p>2.53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A.P.I.SERVIZI ARTIGIANATO E PIC.IMP. S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78" table:style-name="ce6">
            <text:p>37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COCCINELLA S.C.S.ONLUS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2877.379999999997" table:style-name="ce6">
            <text:p>32.877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COCCINELLA S.C.S.ONLUS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54.5" table:style-name="ce6">
            <text:p>3.45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6075.32" table:style-name="ce6">
            <text:p>6.075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MODELLO F24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4">
            <text:p>Altre spese correnti</text:p>
          </table:table-cell>
          <table:table-cell office:value-type="float" office:value="1707.17" table:style-name="ce6">
            <text:p>1.707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6.91000000000003" table:style-name="ce6">
            <text:p>256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.P. ENERGIA SRL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96.68" table:style-name="ce6">
            <text:p>3.596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.P. ENERGIA SRL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99.29" table:style-name="ce6">
            <text:p>1.199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.P. ENERGIA SRL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97.39" table:style-name="ce6">
            <text:p>2.397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.P. ENERGIA SRL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95.96" table:style-name="ce6">
            <text:p>4.795,96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B.P. ENERGIA SRL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97.39" table:style-name="ce6">
            <text:p>2.397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.P. ENERGIA SRL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96.68" table:style-name="ce6">
            <text:p>3.596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2-20T00:00:00" table:style-name="ce5">
            <text:p>20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1.55" table:style-name="ce6">
            <text:p>271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95.71" table:style-name="ce6">
            <text:p>1.095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AS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707.53" table:style-name="ce6">
            <text:p>707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PA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5.94" table:style-name="ce6">
            <text:p>215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SCIANI S.N.C. DI BRESCIANI ALGHISIO &amp; C.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ltre spese correnti</text:p>
          </table:table-cell>
          <table:table-cell office:value-type="float" office:value="8500" table:style-name="ce6">
            <text:p>8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2-24T00:00:00" table:style-name="ce5">
            <text:p>24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6.71" table:style-name="ce6">
            <text:p>146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2-24T00:00:00" table:style-name="ce5">
            <text:p>24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51.25" table:style-name="ce6">
            <text:p>1.151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RD LIFT S.R.L.</text:p>
          </table:table-cell>
          <table:table-cell office:value-type="date" office:date-value="2025-02-24T00:00:00" table:style-name="ce5">
            <text:p>24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92.8" table:style-name="ce6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RD LIFT S.R.L.</text:p>
          </table:table-cell>
          <table:table-cell office:value-type="date" office:date-value="2025-02-24T00:00:00" table:style-name="ce5">
            <text:p>24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1.36" table:style-name="ce6">
            <text:p>35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EIFENBERG TELEFERICHE S.A.S.</text:p>
          </table:table-cell>
          <table:table-cell office:value-type="date" office:date-value="2025-02-24T00:00:00" table:style-name="ce5">
            <text:p>24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800.32" table:style-name="ce6">
            <text:p>800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TERCOM DR.LEITNER GMBH</text:p>
          </table:table-cell>
          <table:table-cell office:value-type="date" office:date-value="2025-02-24T00:00:00" table:style-name="ce5">
            <text:p>24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04.41" table:style-name="ce6">
            <text:p>3.404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A.P.I.SERVIZI ARTIGIANATO E PIC.IMP. S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61" table:style-name="ce6">
            <text:p>6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<text:s/>S.P.A.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4.44999999999999" table:style-name="ce6">
            <text:p>154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<text:s/>S.P.A.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7.5" table:style-name="ce6">
            <text:p>15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<text:s/>S.P.A.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1.75" table:style-name="ce6">
            <text:p>111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Q S.P.A.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3" table:style-name="ce6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940.62" table:style-name="ce6">
            <text:p>940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P.P.M. - ASSOCIAZIONE PROVINCIALE PER I MINORI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4">
            <text:p>Trasferimenti correnti</text:p>
          </table:table-cell>
          <table:table-cell office:value-type="float" office:value="499.6" table:style-name="ce6">
            <text:p>49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RMEL S.R.L. FORMAZIONE ENTI PUBBLICI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2" table:style-name="ce6">
            <text:p>1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Y RISTOSERVICE SPA SOCIETA' BENEFIT IN BREVE DAY SPA SB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07.72" table:style-name="ce6">
            <text:p>1.207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40.07" table:style-name="ce6">
            <text:p>1.940,07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748.56" table:style-name="ce6">
            <text:p>74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962.44" table:style-name="ce6">
            <text:p>962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90.21" table:style-name="ce6">
            <text:p>2.490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6.08" table:style-name="ce6">
            <text:p>6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.0099999999999998" table:style-name="ce6">
            <text:p>2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89.87" table:style-name="ce6">
            <text:p>89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.64" table:style-name="ce6">
            <text:p>3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5.42" table:style-name="ce6">
            <text:p>165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6.68" table:style-name="ce6">
            <text:p>106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739.75" table:style-name="ce6">
            <text:p>739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5-02-27T00:00:00" table:style-name="ce5">
            <text:p>27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728.7" table:style-name="ce6">
            <text:p>728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5-02-27T00:00:00" table:style-name="ce5">
            <text:p>27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49.21" table:style-name="ce6">
            <text:p>1.249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5-02-27T00:00:00" table:style-name="ce5">
            <text:p>27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4.59" table:style-name="ce6">
            <text:p>244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5-02-27T00:00:00" table:style-name="ce5">
            <text:p>27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0.88" table:style-name="ce6">
            <text:p>250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5-02-27T00:00:00" table:style-name="ce5">
            <text:p>27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04.7399999999998" table:style-name="ce6">
            <text:p>2.204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EKTRO DE.MO DI DEPETRIS M. &amp; C. SAS</text:p>
          </table:table-cell>
          <table:table-cell office:value-type="date" office:date-value="2025-02-27T00:00:00" table:style-name="ce5">
            <text:p>27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518.5" table:style-name="ce6">
            <text:p>51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 A SOCIO UNICO</text:p>
          </table:table-cell>
          <table:table-cell office:value-type="date" office:date-value="2025-02-27T00:00:00" table:style-name="ce5">
            <text:p>27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05.69" table:style-name="ce6">
            <text:p>1.105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GHER SRL</text:p>
          </table:table-cell>
          <table:table-cell office:value-type="date" office:date-value="2025-02-27T00:00:00" table:style-name="ce5">
            <text:p>27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746.64" table:style-name="ce6">
            <text:p>746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A VERIFICHE ELETTRICHE S.R.L.</text:p>
          </table:table-cell>
          <table:table-cell office:value-type="date" office:date-value="2025-02-27T00:00:00" table:style-name="ce5">
            <text:p>27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09" table:style-name="ce6">
            <text:p>1.20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30.22" table:style-name="ce6">
            <text:p>1.430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ALE'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6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 A SOCIO UNICO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9958.89" table:style-name="ce6">
            <text:p>59.958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T VALLI SOLE PEIO RABBI SCPA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Trasferimenti correnti</text:p>
          </table:table-cell>
          <table:table-cell office:value-type="float" office:value="220000" table:style-name="ce6">
            <text:p>22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Trasferimenti correnti</text:p>
          </table:table-cell>
          <table:table-cell office:value-type="float" office:value="1309.21" table:style-name="ce6">
            <text:p>1.309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14.89" table:style-name="ce6">
            <text:p>1.014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0.13" table:style-name="ce6">
            <text:p>190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97.31" table:style-name="ce6">
            <text:p>1.097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84.67" table:style-name="ce6">
            <text:p>484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0.6" table:style-name="ce6">
            <text:p>10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.4" table:style-name="ce6">
            <text:p>23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754.96" table:style-name="ce6">
            <text:p>754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49.54" table:style-name="ce6">
            <text:p>1.349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3.78" table:style-name="ce6">
            <text:p>123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0.04" table:style-name="ce6">
            <text:p>0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1.22" table:style-name="ce6">
            <text:p>121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56.02" table:style-name="ce6">
            <text:p>956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82.31" table:style-name="ce6">
            <text:p>82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74.39" table:style-name="ce6">
            <text:p>374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61.87" table:style-name="ce6">
            <text:p>261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51.66" table:style-name="ce6">
            <text:p>451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3.72" table:style-name="ce6">
            <text:p>213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74.23" table:style-name="ce6">
            <text:p>1.274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15.44" table:style-name="ce6">
            <text:p>415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53.6600000000001" table:style-name="ce6">
            <text:p>1.153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511.28" table:style-name="ce6">
            <text:p>511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1.07" table:style-name="ce6">
            <text:p>61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7.81" table:style-name="ce6">
            <text:p>127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154.78" table:style-name="ce6">
            <text:p>3.154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728.33" table:style-name="ce6">
            <text:p>728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.94" table:style-name="ce6">
            <text:p>34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14.5" table:style-name="ce6">
            <text:p>91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3.98" table:style-name="ce6">
            <text:p>473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5.53" table:style-name="ce6">
            <text:p>475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5.27" table:style-name="ce6">
            <text:p>255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22.01" table:style-name="ce6">
            <text:p>422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514.49" table:style-name="ce6">
            <text:p>514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4.38" table:style-name="ce6">
            <text:p>244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9.36" table:style-name="ce6">
            <text:p>49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89.11" table:style-name="ce6">
            <text:p>389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3.12" table:style-name="ce6">
            <text:p>113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78.42" table:style-name="ce6">
            <text:p>78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01.15" table:style-name="ce6">
            <text:p>401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0.97" table:style-name="ce6">
            <text:p>60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56.38" table:style-name="ce6">
            <text:p>56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5.010000000000005" table:style-name="ce6">
            <text:p>65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.02" table:style-name="ce6">
            <text:p>23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3.83" table:style-name="ce6">
            <text:p>283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63.91" table:style-name="ce6">
            <text:p>463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70.459999999999994" table:style-name="ce6">
            <text:p>70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3.33000000000001" table:style-name="ce6">
            <text:p>143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2.92" table:style-name="ce6">
            <text:p>202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.76" table:style-name="ce6">
            <text:p>21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.88" table:style-name="ce6">
            <text:p>14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5.78" table:style-name="ce6">
            <text:p>115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92.91" table:style-name="ce6">
            <text:p>2.192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1.48" table:style-name="ce6">
            <text:p>231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8.680000000000007" table:style-name="ce6">
            <text:p>68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5.61000000000001" table:style-name="ce6">
            <text:p>155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713.84" table:style-name="ce6">
            <text:p>71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6.08000000000001" table:style-name="ce6">
            <text:p>136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42.02" table:style-name="ce6">
            <text:p>1.442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8.56" table:style-name="ce6">
            <text:p>22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68.32" table:style-name="ce6">
            <text:p>368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.86" table:style-name="ce6">
            <text:p>20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2.89" table:style-name="ce6">
            <text:p>92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3.76" table:style-name="ce6">
            <text:p>343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9.33" table:style-name="ce6">
            <text:p>39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3.91" table:style-name="ce6">
            <text:p>103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.21" table:style-name="ce6">
            <text:p>20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ADA DELLA MELA E DEI SAPORI DELLE VALLI DI NON E DI SOLE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N.U.S.C.A.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10" table:style-name="ce6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PELLIZZANO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Trasferimenti correnti</text:p>
          </table:table-cell>
          <table:table-cell office:value-type="float" office:value="118.42" table:style-name="ce6">
            <text:p>118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LBIA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.18" table:style-name="ce6">
            <text:p>10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TULLIO SRL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51.6" table:style-name="ce6">
            <text:p>95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TULLIO SRL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56.4" table:style-name="ce6">
            <text:p>75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SNC DI MOCHEN STEFANO SNC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96.44" table:style-name="ce6">
            <text:p>296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6.43" table:style-name="ce6">
            <text:p>276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S.C.A.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83.45" table:style-name="ce6">
            <text:p>83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ITELLA STEFANO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718.56" table:style-name="ce6">
            <text:p>3.71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ITELLA STEFANO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42.4" table:style-name="ce6">
            <text:p>2.34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3.05" table:style-name="ce6">
            <text:p>343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4.45" table:style-name="ce6">
            <text:p>64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.27" table:style-name="ce6">
            <text:p>14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24.47" table:style-name="ce6">
            <text:p>1.724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55.59" table:style-name="ce6">
            <text:p>2.155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67.69" table:style-name="ce6">
            <text:p>2.867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I ROSANNA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4.27" table:style-name="ce6">
            <text:p>194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I GIANCARLO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4.27" table:style-name="ce6">
            <text:p>194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I LAURA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5.27999999999997" table:style-name="ce6">
            <text:p>305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I PIETRO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4.27" table:style-name="ce6">
            <text:p>194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CARMEN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40" table:style-name="ce6">
            <text:p>1.1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E A.G.R. SNC DI VALORZ AGOSTINO E C.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96.38" table:style-name="ce6">
            <text:p>396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.N.C. DI PALMIERI MICHELE &amp; C.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27.19" table:style-name="ce6">
            <text:p>2.427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ANGELO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04.6" table:style-name="ce6">
            <text:p>804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TTI FRANCESCO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414.7000000000007" table:style-name="ce6">
            <text:p>8.414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MISSARIATO DEL GOVERNO PER LA PROVINCIA DI TRENTO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53.47" table:style-name="ce6">
            <text:p>1.353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MISSARIATO DEL GOVERNO PER LA PROVINCIA DI TRENTO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52.53" table:style-name="ce6">
            <text:p>1.852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LINAS <text:s/>MAURIZIO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9.6" table:style-name="ce6">
            <text:p>15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ROCCHIA DI SAN LORENZO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35.4" table:style-name="ce6">
            <text:p>1.93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PELLIZZANO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Trasferimenti correnti</text:p>
          </table:table-cell>
          <table:table-cell office:value-type="float" office:value="154.32" table:style-name="ce6">
            <text:p>154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ASINI IVAN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38.4" table:style-name="ce6">
            <text:p>63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DETTI CIRILLO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90.5" table:style-name="ce6">
            <text:p>1.49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SETTI MARILENA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3.81" table:style-name="ce6">
            <text:p>183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MICHELE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3.81" table:style-name="ce6">
            <text:p>183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ASINI ANNAMARIA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78.8" table:style-name="ce6">
            <text:p>47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GHER RENATO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51.44000000000005" table:style-name="ce6">
            <text:p>551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ONI GIULIANA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51.44000000000005" table:style-name="ce6">
            <text:p>551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DETTI LORETTA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26.5" table:style-name="ce6">
            <text:p>1.22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UZZI ANNA MARIA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57.01" table:style-name="ce6">
            <text:p>457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SERRA FLAVIO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23.44" table:style-name="ce6">
            <text:p>2.123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LINAS FRANCESCA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9.6" table:style-name="ce6">
            <text:p>15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LINAS GIOVANNA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9.6" table:style-name="ce6">
            <text:p>15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RGA PIERANTONIO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2.2" table:style-name="ce6">
            <text:p>72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MECI CLAUDIO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TOFRUTTA MICHELOTTI S.N.C. DI MICHELOTTI ENZO &amp; C.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20.04" table:style-name="ce6">
            <text:p>420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ERATIVA DI MALE'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88.17" table:style-name="ce6">
            <text:p>688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S.R.L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369.6" table:style-name="ce6">
            <text:p>9.36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S.R.L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712" table:style-name="ce6">
            <text:p>11.71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GIULIO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640.14" table:style-name="ce6">
            <text:p>3.640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ERA DI COMMERCIO I.A.A.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5.83" table:style-name="ce6">
            <text:p>45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ERA DI COMMERCIO I.A.A.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SILVANO IMP. ENI 3536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0.44" table:style-name="ce6">
            <text:p>340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24.47" table:style-name="ce6">
            <text:p>1.724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55.59" table:style-name="ce6">
            <text:p>2.155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IKA SERVICE SOCIETA' COOPERATIVA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67.69" table:style-name="ce6">
            <text:p>2.867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PA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9.23" table:style-name="ce6">
            <text:p>359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EKTRO DE.MO DI DEPETRIS M. &amp; C. SAS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SNC DI MOCHEN STEFANO SNC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04.88" table:style-name="ce6">
            <text:p>604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GIULIO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542.11" table:style-name="ce6">
            <text:p>5.542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.68" table:style-name="ce6">
            <text:p>1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1.88" table:style-name="ce6">
            <text:p>31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.88" table:style-name="ce6">
            <text:p>14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COCCINELLA S.C.S.ONLUS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454.5" table:style-name="ce6">
            <text:p>3.45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COCCINELLA S.C.S.ONLUS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3089.370000000003" table:style-name="ce6">
            <text:p>33.089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EIFENBERG TELEFERICHE S.A.S.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0.69" table:style-name="ce6">
            <text:p>270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STEFANO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45" table:style-name="ce6">
            <text:p>2.7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STEFANO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30" table:style-name="ce6">
            <text:p>1.8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PATERNOSTER DI PATERNOSTER ANTONELLO &amp; C. SAS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5.68" table:style-name="ce6">
            <text:p>95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CARTA S.R.L.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70.88" table:style-name="ce6">
            <text:p>970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.LLI LARGAIOLLI S.N.C.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48.11" table:style-name="ce6">
            <text:p>448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.LLI LARGAIOLLI S.N.C.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7" table:style-name="ce6">
            <text:p>30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AS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38.44" table:style-name="ce6">
            <text:p>438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2" table:style-name="ce6">
            <text:p>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63" table:style-name="ce6">
            <text:p>36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0.4" table:style-name="ce6">
            <text:p>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8.5" table:style-name="ce6">
            <text:p>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.96" table:style-name="ce6">
            <text:p>10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SRL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49.4000000000001" table:style-name="ce6">
            <text:p>1.04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</text:p>
          </table:table-cell>
          <table:table-cell office:value-type="date" office:date-value="2025-03-12T00:00:00" table:style-name="ce5">
            <text:p>12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885.34" table:style-name="ce6">
            <text:p>25.885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OD &amp; FRIENDS S.R.L.</text:p>
          </table:table-cell>
          <table:table-cell office:value-type="date" office:date-value="2025-03-12T00:00:00" table:style-name="ce5">
            <text:p>12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5-03-13T00:00:00" table:style-name="ce5">
            <text:p>13/03/2025</text:p>
          </table:table-cell>
          <table:table-cell office:value-type="string" table:style-name="ce4">
            <text:p>Altre spese correnti</text:p>
          </table:table-cell>
          <table:table-cell office:value-type="float" office:value="388.46" table:style-name="ce6">
            <text:p>388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5-03-13T00:00:00" table:style-name="ce5">
            <text:p>13/03/2025</text:p>
          </table:table-cell>
          <table:table-cell office:value-type="string" table:style-name="ce4">
            <text:p>Altre spese correnti</text:p>
          </table:table-cell>
          <table:table-cell office:value-type="float" office:value="292.95" table:style-name="ce6">
            <text:p>292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5-03-13T00:00:00" table:style-name="ce5">
            <text:p>13/03/2025</text:p>
          </table:table-cell>
          <table:table-cell office:value-type="string" table:style-name="ce4">
            <text:p>Altre spese correnti</text:p>
          </table:table-cell>
          <table:table-cell office:value-type="float" office:value="81.63" table:style-name="ce6">
            <text:p>81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3-13T00:00:00" table:style-name="ce5">
            <text:p>1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.99" table:style-name="ce6">
            <text:p>1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3-13T00:00:00" table:style-name="ce5">
            <text:p>1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.23" table:style-name="ce6">
            <text:p>2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3-13T00:00:00" table:style-name="ce5">
            <text:p>1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.97" table:style-name="ce6">
            <text:p>15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3-13T00:00:00" table:style-name="ce5">
            <text:p>13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.09" table:style-name="ce6">
            <text:p>47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PA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1.59" table:style-name="ce6">
            <text:p>191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7.07" table:style-name="ce6">
            <text:p>197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0.14" table:style-name="ce6">
            <text:p>250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576.45000000000005" table:style-name="ce6">
            <text:p>576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Trasferimenti correnti</text:p>
          </table:table-cell>
          <table:table-cell office:value-type="float" office:value="99.23" table:style-name="ce6">
            <text:p>99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"IL LAVORO" SOCIETA COOPERATIVA SOCIALE - ONLUS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7996.13" table:style-name="ce6">
            <text:p>27.996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DAFONE ITALIA S.P.A.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.23" table:style-name="ce6">
            <text:p>11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ENERGIA S.R.L.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08" table:style-name="ce6">
            <text:p>1.70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ENERGIA S.R.L.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15" table:style-name="ce6">
            <text:p>9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PA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0.29" table:style-name="ce6">
            <text:p>210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.LLI LARGAIOLLI S.N.C.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5.15" table:style-name="ce6">
            <text:p>215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66.12" table:style-name="ce6">
            <text:p>666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SNC DI MOCHEN STEFANO SNC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28.27" table:style-name="ce6">
            <text:p>2.828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BANDISTICO SASSO ROSSO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Trasferimenti correnti</text:p>
          </table:table-cell>
          <table:table-cell office:value-type="float" office:value="4950.7" table:style-name="ce6">
            <text:p>4.950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BANDISTICO SASSO ROSSO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Contributi agli investimenti</text:p>
          </table:table-cell>
          <table:table-cell office:value-type="float" office:value="2728.5" table:style-name="ce6">
            <text:p>2.72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LAVER IMPIANTI DI PALLAVER ANDREA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67.6500000000001" table:style-name="ce6">
            <text:p>1.067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LAVER IMPIANTI DI PALLAVER ANDREA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861.76" table:style-name="ce6">
            <text:p>861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LAVER IMPIANTI DI PALLAVER ANDREA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213.1499999999996" table:style-name="ce6">
            <text:p>4.21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MO S.R.L.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219" table:style-name="ce6">
            <text:p>9.21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MO S.R.L.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202.68" table:style-name="ce6">
            <text:p>6.202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MO S.R.L.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604.4" table:style-name="ce6">
            <text:p>3.60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MO S.R.L.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5582.64" table:style-name="ce6">
            <text:p>5.582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TOSHOP ZAPPINI S.R.L.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19.99" table:style-name="ce6">
            <text:p>1.019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Y RISTOSERVICE SPA SOCIETA' BENEFIT IN BREVE DAY SPA SB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1.38999999999999" table:style-name="ce6">
            <text:p>161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Y RISTOSERVICE SPA SOCIETA' BENEFIT IN BREVE DAY SPA SB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72.3699999999999" table:style-name="ce6">
            <text:p>1.272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ORT SYSTEM S.R.L.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195" table:style-name="ce6">
            <text:p>30.19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UBLE A S.R.L.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107.95" table:style-name="ce6">
            <text:p>3.107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RNIT S.P.A.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6.2" table:style-name="ce6">
            <text:p>25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MODELLO F24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4">
            <text:p>Altre spese correnti</text:p>
          </table:table-cell>
          <table:table-cell office:value-type="float" office:value="2011.47" table:style-name="ce6">
            <text:p>2.011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EKTRO DE.MO DI DEPETRIS M. &amp; C. SAS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9.9" table:style-name="ce6">
            <text:p>16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SNC DI MOCHEN STEFANO SNC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247.62" table:style-name="ce6">
            <text:p>3.247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.04" table:style-name="ce6">
            <text:p>14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33.91" table:style-name="ce6">
            <text:p>633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RCH SRL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5" table:style-name="ce6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LDELLI VALERIO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507.52" table:style-name="ce6">
            <text:p>50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OCAMRE - SOC. CONS.INFORMATICA SPA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354.2" table:style-name="ce6">
            <text:p>1.35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.36" table:style-name="ce6">
            <text:p>18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office:value-type="float" office:value="525.48" table:style-name="ce6">
            <text:p>525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office:value-type="float" office:value="45.94" table:style-name="ce6">
            <text:p>45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office:value-type="float" office:value="15.2" table:style-name="ce6">
            <text:p>1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office:value-type="float" office:value="699.76" table:style-name="ce6">
            <text:p>699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DIPENDENTI COMUNE DIMARO FOLGARIDA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office:value-type="float" office:value="91.88" table:style-name="ce6">
            <text:p>91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76.2" table:style-name="ce6">
            <text:p>376,2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748.56" table:style-name="ce6">
            <text:p>74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62.44" table:style-name="ce6">
            <text:p>962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90.21" table:style-name="ce6">
            <text:p>2.490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PA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69.7" table:style-name="ce6">
            <text:p>469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W DATA INFORMATICA SRL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52" table:style-name="ce6">
            <text:p>1.952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MISSERONI SRL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63.21" table:style-name="ce6">
            <text:p>463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0.59" table:style-name="ce6">
            <text:p>120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8 QUASER SRL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8 QUASER SRL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586" table:style-name="ce6">
            <text:p>1.58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8 QUASER SRL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5574" table:style-name="ce6">
            <text:p>5.57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.5299999999999994" table:style-name="ce6">
            <text:p>9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5.99" table:style-name="ce6">
            <text:p>45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7.06" table:style-name="ce6">
            <text:p>7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8.48" table:style-name="ce6">
            <text:p>68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 ALT NORD EST INCASSI MAAF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.37" table:style-name="ce6">
            <text:p>2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5.18" table:style-name="ce6">
            <text:p>205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.22" table:style-name="ce6">
            <text:p>35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AMMINISTRATORI COMUNE DIMARO FOLGARIDA</text:p>
          </table:table-cell>
          <table:table-cell office:value-type="date" office:date-value="2025-03-28T00:00:00" table:style-name="ce5">
            <text:p>28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40.07" table:style-name="ce6">
            <text:p>1.940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5-03-28T00:00:00" table:style-name="ce5">
            <text:p>28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.57" table:style-name="ce6">
            <text:p>21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COMMISSARI CONCORSO PUBBLICO</text:p>
          </table:table-cell>
          <table:table-cell office:value-type="date" office:date-value="2025-03-28T00:00:00" table:style-name="ce5">
            <text:p>28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7.22000000000003" table:style-name="ce6">
            <text:p>257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ERSI COMMISSARI CONCORSO PUBBLICO</text:p>
          </table:table-cell>
          <table:table-cell office:value-type="date" office:date-value="2025-03-28T00:00:00" table:style-name="ce5">
            <text:p>28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75.900000000000006" table:style-name="ce6">
            <text:p>75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ltre spese correnti</text:p>
          </table:table-cell>
          <table:table-cell office:value-type="float" office:value="10682.93" table:style-name="ce6">
            <text:p>10.682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PA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28.22" table:style-name="ce6">
            <text:p>428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5.33" table:style-name="ce6">
            <text:p>285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9.91" table:style-name="ce6">
            <text:p>169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45.67" table:style-name="ce6">
            <text:p>445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0.82" table:style-name="ce6">
            <text:p>40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49.49" table:style-name="ce6">
            <text:p>449,49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WIND TRE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1.46" table:style-name="ce6">
            <text:p>41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GIULIO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87.13" table:style-name="ce6">
            <text:p>1.487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- GSE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3.67" table:style-name="ce6">
            <text:p>183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78.76" table:style-name="ce6">
            <text:p>178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21" table:style-name="ce6">
            <text:p>92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9.5" table:style-name="ce6">
            <text:p>9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09.43" table:style-name="ce6">
            <text:p>1.00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82.12" table:style-name="ce6">
            <text:p>182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1.53" table:style-name="ce6">
            <text:p>211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07.11" table:style-name="ce6">
            <text:p>407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40.57" table:style-name="ce6">
            <text:p>940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88.82" table:style-name="ce6">
            <text:p>38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29.9" table:style-name="ce6">
            <text:p>42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8.89" table:style-name="ce6">
            <text:p>28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33.97" table:style-name="ce6">
            <text:p>633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2.09" table:style-name="ce6">
            <text:p>102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06.0999999999999" table:style-name="ce6">
            <text:p>1.106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756.46" table:style-name="ce6">
            <text:p>756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00.7" table:style-name="ce6">
            <text:p>400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572.52" table:style-name="ce6">
            <text:p>572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74.45" table:style-name="ce6">
            <text:p>74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75.29" table:style-name="ce6">
            <text:p>1.075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27.73" table:style-name="ce6">
            <text:p>327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9.63" table:style-name="ce6">
            <text:p>359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8.28" table:style-name="ce6">
            <text:p>218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14.89" table:style-name="ce6">
            <text:p>314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58.83" table:style-name="ce6">
            <text:p>5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9.22" table:style-name="ce6">
            <text:p>9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549.29" table:style-name="ce6">
            <text:p>2.549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9.44999999999999" table:style-name="ce6">
            <text:p>129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79.23" table:style-name="ce6">
            <text:p>379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761.74" table:style-name="ce6">
            <text:p>761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82.49" table:style-name="ce6">
            <text:p>82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53.43" table:style-name="ce6">
            <text:p>53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50.65" table:style-name="ce6">
            <text:p>50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46.98" table:style-name="ce6">
            <text:p>246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51.04" table:style-name="ce6">
            <text:p>351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1.96" table:style-name="ce6">
            <text:p>161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6.73" table:style-name="ce6">
            <text:p>236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08.2" table:style-name="ce6">
            <text:p>308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4.44" table:style-name="ce6">
            <text:p>124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.74" table:style-name="ce6">
            <text:p>22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07.67" table:style-name="ce6">
            <text:p>407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0.74" table:style-name="ce6">
            <text:p>60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2.81" table:style-name="ce6">
            <text:p>102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52.82" table:style-name="ce6">
            <text:p>52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9.74" table:style-name="ce6">
            <text:p>229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32.22" table:style-name="ce6">
            <text:p>232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986.14" table:style-name="ce6">
            <text:p>1.986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5.43" table:style-name="ce6">
            <text:p>105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4.66" table:style-name="ce6">
            <text:p>14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4.680000000000007" table:style-name="ce6">
            <text:p>64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2.43" table:style-name="ce6">
            <text:p>102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62.6" table:style-name="ce6">
            <text:p>16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26.22" table:style-name="ce6">
            <text:p>626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10.72" table:style-name="ce6">
            <text:p>210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95.02" table:style-name="ce6">
            <text:p>1.295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044.23" table:style-name="ce6">
            <text:p>1.044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8.63" table:style-name="ce6">
            <text:p>128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.51" table:style-name="ce6">
            <text:p>20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855.7" table:style-name="ce6">
            <text:p>855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2.24" table:style-name="ce6">
            <text:p>9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19.64" table:style-name="ce6">
            <text:p>319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78.64" table:style-name="ce6">
            <text:p>78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20.190000000000001" table:style-name="ce6">
            <text:p>20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9.299999999999997" table:style-name="ce6">
            <text:p>39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92.66" table:style-name="ce6">
            <text:p>92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G-STUDIO DI ENRICO GIONTA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159" table:style-name="ce6">
            <text:p>1.15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RL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1220" table:style-name="ce6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RL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965" table:style-name="ce6">
            <text:p>3.96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ULBERTI REMO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327.85" table:style-name="ce6">
            <text:p>11.327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E C. S.A.S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849.22" table:style-name="ce6">
            <text:p>3.84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FIC SISTEM DI DAPRA MAURO E C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TRAFFIC <text:s/>S.R.L.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472.34" table:style-name="ce6">
            <text:p>472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MINAL DISTRIBUZIONE SRL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cquisto di beni e servizi</text:p>
          </table:table-cell>
          <table:table-cell office:value-type="float" office:value="612.91" table:style-name="ce6">
            <text:p>612,91</text:p>
          </table:table-cell>
          <table:table-cell table:number-columns-repeated="16380"/>
        </table:table-row>
        <table:table-row table:number-rows-repeated="1047883" table:style-name="ro3">
          <table:table-cell table:number-columns-repeated="16384"/>
        </table:table-row>
      </table:table>
      <table:database-ranges>
        <table:database-range table:target-range-address="A.A2:A.D69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ragioneria3</meta:initial-creator>
    <dc:creator>ragioneria3</dc:creator>
    <meta:creation-date>2025-04-08T06:55:13Z</meta:creation-date>
    <dc:date>2025-04-08T07:03:48Z</dc:date>
  </office:meta>
</office:document-meta>
</file>