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Normal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Normal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Normal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Categoria di Spesa</text:p>
          </table:table-cell>
          <table:table-cell office:value-type="string" table:style-name="ce2">
            <text:p>Tipologia di Spes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BENEFICIARIO</text:p>
          </table:table-cell>
          <table:table-cell table:number-columns-repeated="16378" table:style-name="ce3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.08" table:style-name="ce6">
            <text:p>47,08</text:p>
          </table:table-cell>
          <table:table-cell office:value-type="string" table:style-name="ce5">
            <text:p>0200238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.3699999999999992" table:style-name="ce6">
            <text:p>9,37</text:p>
          </table:table-cell>
          <table:table-cell office:value-type="string" table:style-name="ce5">
            <text:p>0200238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.92" table:style-name="ce6">
            <text:p>26,92</text:p>
          </table:table-cell>
          <table:table-cell office:value-type="string" table:style-name="ce5">
            <text:p>0200238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.72" table:style-name="ce6">
            <text:p>20,72</text:p>
          </table:table-cell>
          <table:table-cell office:value-type="string" table:style-name="ce5">
            <text:p>0200238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8.15" table:style-name="ce6">
            <text:p>228,15</text:p>
          </table:table-cell>
          <table:table-cell office:value-type="string" table:style-name="ce5">
            <text:p>0200238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.36" table:style-name="ce6">
            <text:p>7,36</text:p>
          </table:table-cell>
          <table:table-cell office:value-type="string" table:style-name="ce5">
            <text:p>0200238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.96" table:style-name="ce6">
            <text:p>50,96</text:p>
          </table:table-cell>
          <table:table-cell office:value-type="string" table:style-name="ce5">
            <text:p>0200238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" table:style-name="ce6">
            <text:p>52,00</text:p>
          </table:table-cell>
          <table:table-cell office:value-type="string" table:style-name="ce5">
            <text:p>0033746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" table:style-name="ce6">
            <text:p>32,00</text:p>
          </table:table-cell>
          <table:table-cell office:value-type="string" table:style-name="ce5">
            <text:p>00232480228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.41" table:style-name="ce6">
            <text:p>3,41</text:p>
          </table:table-cell>
          <table:table-cell office:value-type="string" table:style-name="ce5">
            <text:p>00232480228</text:p>
          </table:table-cell>
          <table:table-cell table:number-columns-repeated="16378" table:style-name="ce7"/>
        </table:table-row>
        <table:table-row table:number-rows-repeated="2"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92.41" table:style-name="ce6">
            <text:p>592,41</text:p>
          </table:table-cell>
          <table:table-cell office:value-type="string" table:style-name="ce5">
            <text:p>PERSONA FISICA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18.09" table:style-name="ce6">
            <text:p>818,09</text:p>
          </table:table-cell>
          <table:table-cell office:value-type="string" table:style-name="ce5">
            <text:p>PERSONA FISICA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01.78" table:style-name="ce6">
            <text:p>701,78</text:p>
          </table:table-cell>
          <table:table-cell office:value-type="string" table:style-name="ce5">
            <text:p>PERSONA FISICA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56.8000000000002" table:style-name="ce6">
            <text:p>2.256,80</text:p>
          </table:table-cell>
          <table:table-cell office:value-type="string" table:style-name="ce5">
            <text:p>PERSONA FISICA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03.31" table:style-name="ce6">
            <text:p>2.503,31</text:p>
          </table:table-cell>
          <table:table-cell office:value-type="string" table:style-name="ce5">
            <text:p>PERSONA FISICA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3.28" table:style-name="ce6">
            <text:p>153,28</text:p>
          </table:table-cell>
          <table:table-cell office:value-type="string" table:style-name="ce5">
            <text:p>03222970406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2.49" table:style-name="ce6">
            <text:p>132,49</text:p>
          </table:table-cell>
          <table:table-cell office:value-type="string" table:style-name="ce5">
            <text:p>03222970406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951.1" table:style-name="ce6">
            <text:p>14.951,10</text:p>
          </table:table-cell>
          <table:table-cell office:value-type="string" table:style-name="ce5">
            <text:p>01881600223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14.3000000000002" table:style-name="ce6">
            <text:p>2.214,30</text:p>
          </table:table-cell>
          <table:table-cell office:value-type="string" table:style-name="ce5">
            <text:p>02312750223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8.43" table:style-name="ce6">
            <text:p>458,43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08" table:style-name="ce6">
            <text:p>5,08</text:p>
          </table:table-cell>
          <table:table-cell office:value-type="string" table:style-name="ce5">
            <text:p>0200238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3786.8" table:style-name="ce6">
            <text:p>3.786,80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08" table:style-name="ce6">
            <text:p>0,08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.99" table:style-name="ce6">
            <text:p>48,99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943.86" table:style-name="ce6">
            <text:p>14.943,86</text:p>
          </table:table-cell>
          <table:table-cell office:value-type="string" table:style-name="ce5">
            <text:p>0180737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278.09" table:style-name="ce6">
            <text:p>46.278,09</text:p>
          </table:table-cell>
          <table:table-cell office:value-type="string" table:style-name="ce5">
            <text:p>0180737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24.61" table:style-name="ce6">
            <text:p>1.324,61</text:p>
          </table:table-cell>
          <table:table-cell office:value-type="string" table:style-name="ce5">
            <text:p>0180737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.6" table:style-name="ce6">
            <text:p>24,60</text:p>
          </table:table-cell>
          <table:table-cell office:value-type="string" table:style-name="ce5">
            <text:p>03222970406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3.04" table:style-name="ce6">
            <text:p>413,04</text:p>
          </table:table-cell>
          <table:table-cell office:value-type="string" table:style-name="ce5">
            <text:p>92019720223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0.43" table:style-name="ce6">
            <text:p>430,43</text:p>
          </table:table-cell>
          <table:table-cell office:value-type="string" table:style-name="ce5">
            <text:p>92019720223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5.349999999999994" table:style-name="ce6">
            <text:p>65,35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.91" table:style-name="ce6">
            <text:p>20,91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8.989999999999995" table:style-name="ce6">
            <text:p>78,99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9.26" table:style-name="ce6">
            <text:p>129,26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2.09" table:style-name="ce6">
            <text:p>62,09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29.29999999999995" table:style-name="ce6">
            <text:p>629,30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0.39" table:style-name="ce6">
            <text:p>250,39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.52" table:style-name="ce6">
            <text:p>54,52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0.72" table:style-name="ce6">
            <text:p>120,72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.04" table:style-name="ce6">
            <text:p>39,04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2.5" table:style-name="ce6">
            <text:p>232,50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7.36" table:style-name="ce6">
            <text:p>67,36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6.55" table:style-name="ce6">
            <text:p>236,55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88.4" table:style-name="ce6">
            <text:p>1.888,40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.03" table:style-name="ce6">
            <text:p>50,03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.02" table:style-name="ce6">
            <text:p>23,02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6.73" table:style-name="ce6">
            <text:p>96,73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.28" table:style-name="ce6">
            <text:p>54,28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7.95" table:style-name="ce6">
            <text:p>57,95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.56" table:style-name="ce6">
            <text:p>14,56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2.51" table:style-name="ce6">
            <text:p>402,51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358.45" table:style-name="ce6">
            <text:p>21.358,45</text:p>
          </table:table-cell>
          <table:table-cell office:value-type="string" table:style-name="ce5">
            <text:p>0033746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2545.92" table:style-name="ce6">
            <text:p>2.545,92</text:p>
          </table:table-cell>
          <table:table-cell office:value-type="string" table:style-name="ce5">
            <text:p>92003480222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612" table:style-name="ce6">
            <text:p>5.612,00</text:p>
          </table:table-cell>
          <table:table-cell office:value-type="string" table:style-name="ce5">
            <text:p>0228999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5.03" table:style-name="ce6">
            <text:p>55,03</text:p>
          </table:table-cell>
          <table:table-cell office:value-type="string" table:style-name="ce5">
            <text:p>05754381001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1.68" table:style-name="ce6">
            <text:p>471,68</text:p>
          </table:table-cell>
          <table:table-cell office:value-type="string" table:style-name="ce5">
            <text:p>05754381001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.62" table:style-name="ce6">
            <text:p>14,62</text:p>
          </table:table-cell>
          <table:table-cell office:value-type="string" table:style-name="ce5">
            <text:p>05754381001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412.87" table:style-name="ce6">
            <text:p>6.412,87</text:p>
          </table:table-cell>
          <table:table-cell office:value-type="string" table:style-name="ce5">
            <text:p>01487610220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6442.81" table:style-name="ce6">
            <text:p>6.442,81</text:p>
          </table:table-cell>
          <table:table-cell office:value-type="string" table:style-name="ce5">
            <text:p>01628540229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20709.54" table:style-name="ce6">
            <text:p>20.709,54</text:p>
          </table:table-cell>
          <table:table-cell office:value-type="string" table:style-name="ce5">
            <text:p>01628540229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3240.11" table:style-name="ce6">
            <text:p>13.240,11</text:p>
          </table:table-cell>
          <table:table-cell office:value-type="string" table:style-name="ce5">
            <text:p>01628540229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01628540229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438.75" table:style-name="ce6">
            <text:p>438,75</text:p>
          </table:table-cell>
          <table:table-cell office:value-type="string" table:style-name="ce5">
            <text:p>01628540229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31820" table:style-name="ce6">
            <text:p>31.820,00</text:p>
          </table:table-cell>
          <table:table-cell office:value-type="string" table:style-name="ce5">
            <text:p>01628540229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5.87" table:style-name="ce6">
            <text:p>235,87</text:p>
          </table:table-cell>
          <table:table-cell office:value-type="string" table:style-name="ce5">
            <text:p>03222970406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60.1" table:style-name="ce6">
            <text:p>860,10</text:p>
          </table:table-cell>
          <table:table-cell office:value-type="string" table:style-name="ce5">
            <text:p>00473930220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9.65" table:style-name="ce6">
            <text:p>429,65</text:p>
          </table:table-cell>
          <table:table-cell office:value-type="string" table:style-name="ce5">
            <text:p>01265960227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3.51" table:style-name="ce6">
            <text:p>483,51</text:p>
          </table:table-cell>
          <table:table-cell office:value-type="string" table:style-name="ce5">
            <text:p>01392690226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13.9" table:style-name="ce6">
            <text:p>1.513,90</text:p>
          </table:table-cell>
          <table:table-cell office:value-type="string" table:style-name="ce5">
            <text:p>02785980216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49.04" table:style-name="ce6">
            <text:p>649,04</text:p>
          </table:table-cell>
          <table:table-cell office:value-type="string" table:style-name="ce5">
            <text:p>00635430226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.58" table:style-name="ce6">
            <text:p>73,58</text:p>
          </table:table-cell>
          <table:table-cell office:value-type="string" table:style-name="ce5">
            <text:p>0037572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2.4" table:style-name="ce6">
            <text:p>512,40</text:p>
          </table:table-cell>
          <table:table-cell office:value-type="string" table:style-name="ce5">
            <text:p>00647620228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59" table:style-name="ce6">
            <text:p>1.159,00</text:p>
          </table:table-cell>
          <table:table-cell office:value-type="string" table:style-name="ce5">
            <text:p>00647620228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0.51" table:style-name="ce6">
            <text:p>340,51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00295420632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99.24" table:style-name="ce6">
            <text:p>3.499,24</text:p>
          </table:table-cell>
          <table:table-cell office:value-type="string" table:style-name="ce5">
            <text:p>00295420632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2.38" table:style-name="ce6">
            <text:p>102,38</text:p>
          </table:table-cell>
          <table:table-cell office:value-type="string" table:style-name="ce5">
            <text:p>01652640226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75.04" table:style-name="ce6">
            <text:p>675,04</text:p>
          </table:table-cell>
          <table:table-cell office:value-type="string" table:style-name="ce5">
            <text:p>02733440222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5.17" table:style-name="ce6">
            <text:p>345,17</text:p>
          </table:table-cell>
          <table:table-cell office:value-type="string" table:style-name="ce5">
            <text:p>02733440222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3.04000000000002" table:style-name="ce6">
            <text:p>283,04</text:p>
          </table:table-cell>
          <table:table-cell office:value-type="string" table:style-name="ce5">
            <text:p>00842990152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4" table:style-name="ce6">
            <text:p>244,00</text:p>
          </table:table-cell>
          <table:table-cell office:value-type="string" table:style-name="ce5">
            <text:p>02038410227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04.19" table:style-name="ce6">
            <text:p>2.904,19</text:p>
          </table:table-cell>
          <table:table-cell office:value-type="string" table:style-name="ce5">
            <text:p>00642830228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.12" table:style-name="ce6">
            <text:p>47,12</text:p>
          </table:table-cell>
          <table:table-cell office:value-type="string" table:style-name="ce5">
            <text:p>0200238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.08" table:style-name="ce6">
            <text:p>37,08</text:p>
          </table:table-cell>
          <table:table-cell office:value-type="string" table:style-name="ce5">
            <text:p>0200238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7.599999999999994" table:style-name="ce6">
            <text:p>77,60</text:p>
          </table:table-cell>
          <table:table-cell office:value-type="string" table:style-name="ce5">
            <text:p>0200238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.24" table:style-name="ce6">
            <text:p>25,24</text:p>
          </table:table-cell>
          <table:table-cell office:value-type="string" table:style-name="ce5">
            <text:p>0200238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499.2" table:style-name="ce6">
            <text:p>499,20</text:p>
          </table:table-cell>
          <table:table-cell office:value-type="string" table:style-name="ce5">
            <text:p>92003480222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.46" table:style-name="ce6">
            <text:p>15,46</text:p>
          </table:table-cell>
          <table:table-cell office:value-type="string" table:style-name="ce5">
            <text:p>01199250158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89.62" table:style-name="ce6">
            <text:p>989,62</text:p>
          </table:table-cell>
          <table:table-cell office:value-type="string" table:style-name="ce5">
            <text:p>00990320228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13.53" table:style-name="ce6">
            <text:p>913,53</text:p>
          </table:table-cell>
          <table:table-cell office:value-type="string" table:style-name="ce5">
            <text:p>01297210229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7.6" table:style-name="ce6">
            <text:p>527,60</text:p>
          </table:table-cell>
          <table:table-cell office:value-type="string" table:style-name="ce5">
            <text:p>01297210229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94" table:style-name="ce6">
            <text:p>1.194,00</text:p>
          </table:table-cell>
          <table:table-cell office:value-type="string" table:style-name="ce5">
            <text:p>00690910229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5" table:style-name="ce6">
            <text:p>385,00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20" table:style-name="ce6">
            <text:p>1.420,00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96.36" table:style-name="ce6">
            <text:p>1.996,36</text:p>
          </table:table-cell>
          <table:table-cell office:value-type="string" table:style-name="ce5">
            <text:p>04164060370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97.16" table:style-name="ce6">
            <text:p>1.497,16</text:p>
          </table:table-cell>
          <table:table-cell office:value-type="string" table:style-name="ce5">
            <text:p>04164060370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021.54" table:style-name="ce6">
            <text:p>2.021,54</text:p>
          </table:table-cell>
          <table:table-cell office:value-type="string" table:style-name="ce5">
            <text:p>0154492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55.59" table:style-name="ce6">
            <text:p>2.155,59</text:p>
          </table:table-cell>
          <table:table-cell office:value-type="string" table:style-name="ce5">
            <text:p>03282490618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24.47" table:style-name="ce6">
            <text:p>1.724,47</text:p>
          </table:table-cell>
          <table:table-cell office:value-type="string" table:style-name="ce5">
            <text:p>03282490618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79.59" table:style-name="ce6">
            <text:p>879,59</text:p>
          </table:table-cell>
          <table:table-cell office:value-type="string" table:style-name="ce5">
            <text:p>03282490618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27.52" table:style-name="ce6">
            <text:p>1.627,52</text:p>
          </table:table-cell>
          <table:table-cell office:value-type="string" table:style-name="ce5">
            <text:p>03543000370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0" table:style-name="ce6">
            <text:p>160,00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2268.21" table:style-name="ce6">
            <text:p>2.268,21</text:p>
          </table:table-cell>
          <table:table-cell office:value-type="string" table:style-name="ce5">
            <text:p>83031380229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.92" table:style-name="ce6">
            <text:p>36,92</text:p>
          </table:table-cell>
          <table:table-cell office:value-type="string" table:style-name="ce5">
            <text:p>97103880585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.96" table:style-name="ce6">
            <text:p>14,96</text:p>
          </table:table-cell>
          <table:table-cell office:value-type="string" table:style-name="ce5">
            <text:p>97103880585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.100000000000001" table:style-name="ce6">
            <text:p>19,10</text:p>
          </table:table-cell>
          <table:table-cell office:value-type="string" table:style-name="ce5">
            <text:p>97103880585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79.5" table:style-name="ce6">
            <text:p>579,50</text:p>
          </table:table-cell>
          <table:table-cell office:value-type="string" table:style-name="ce5">
            <text:p>00990320228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59" table:style-name="ce6">
            <text:p>1.159,00</text:p>
          </table:table-cell>
          <table:table-cell office:value-type="string" table:style-name="ce5">
            <text:p>00990320228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41.52" table:style-name="ce6">
            <text:p>641,52</text:p>
          </table:table-cell>
          <table:table-cell office:value-type="string" table:style-name="ce5">
            <text:p>03641340371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30.36" table:style-name="ce6">
            <text:p>830,36</text:p>
          </table:table-cell>
          <table:table-cell office:value-type="string" table:style-name="ce5">
            <text:p>00104870225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5" table:style-name="ce6">
            <text:p>185,00</text:p>
          </table:table-cell>
          <table:table-cell office:value-type="string" table:style-name="ce5">
            <text:p>01481570222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01.05" table:style-name="ce6">
            <text:p>1.101,05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46.6" table:style-name="ce6">
            <text:p>646,60</text:p>
          </table:table-cell>
          <table:table-cell office:value-type="string" table:style-name="ce5">
            <text:p>01393100225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41.87" table:style-name="ce6">
            <text:p>1.841,87</text:p>
          </table:table-cell>
          <table:table-cell office:value-type="string" table:style-name="ce5">
            <text:p>0213702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51.67" table:style-name="ce6">
            <text:p>1.351,67</text:p>
          </table:table-cell>
          <table:table-cell office:value-type="string" table:style-name="ce5">
            <text:p>0213702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26.47" table:style-name="ce6">
            <text:p>3.326,47</text:p>
          </table:table-cell>
          <table:table-cell office:value-type="string" table:style-name="ce5">
            <text:p>0213702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62.73" table:style-name="ce6">
            <text:p>1.662,73</text:p>
          </table:table-cell>
          <table:table-cell office:value-type="string" table:style-name="ce5">
            <text:p>0213702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92021150229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7.6" table:style-name="ce6">
            <text:p>197,60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66.52" table:style-name="ce6">
            <text:p>1.666,52</text:p>
          </table:table-cell>
          <table:table-cell office:value-type="string" table:style-name="ce5">
            <text:p>02534930223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289.7" table:style-name="ce6">
            <text:p>6.289,70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5" table:style-name="ce6">
            <text:p>5,50</text:p>
          </table:table-cell>
          <table:table-cell office:value-type="string" table:style-name="ce5">
            <text:p>00232480228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" table:style-name="ce6">
            <text:p>2,00</text:p>
          </table:table-cell>
          <table:table-cell office:value-type="string" table:style-name="ce5">
            <text:p>00232480228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2739" table:style-name="ce6">
            <text:p>12.739,00</text:p>
          </table:table-cell>
          <table:table-cell office:value-type="string" table:style-name="ce5">
            <text:p>02175250220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3426" table:style-name="ce6">
            <text:p>3.426,00</text:p>
          </table:table-cell>
          <table:table-cell office:value-type="string" table:style-name="ce5">
            <text:p>02175250220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325.03" table:style-name="ce6">
            <text:p>20.325,03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number-rows-repeated="2"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9758446058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9758446058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9758446058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9758446058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67.54" table:style-name="ce6">
            <text:p>1.167,54</text:p>
          </table:table-cell>
          <table:table-cell office:value-type="string" table:style-name="ce5">
            <text:p>00473930220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93.64" table:style-name="ce6">
            <text:p>3.493,64</text:p>
          </table:table-cell>
          <table:table-cell office:value-type="string" table:style-name="ce5">
            <text:p>01667350225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5.99" table:style-name="ce6">
            <text:p>465,99</text:p>
          </table:table-cell>
          <table:table-cell office:value-type="string" table:style-name="ce5">
            <text:p>01850960228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411.83" table:style-name="ce6">
            <text:p>8.411,83</text:p>
          </table:table-cell>
          <table:table-cell office:value-type="string" table:style-name="ce5">
            <text:p>01569890229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423.85" table:style-name="ce6">
            <text:p>3.423,85</text:p>
          </table:table-cell>
          <table:table-cell office:value-type="string" table:style-name="ce5">
            <text:p>01569890229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0957.49" table:style-name="ce6">
            <text:p>50.957,49</text:p>
          </table:table-cell>
          <table:table-cell office:value-type="string" table:style-name="ce5">
            <text:p>01413600220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4249.550000000003" table:style-name="ce6">
            <text:p>34.249,55</text:p>
          </table:table-cell>
          <table:table-cell office:value-type="string" table:style-name="ce5">
            <text:p>01413600220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769.7" table:style-name="ce6">
            <text:p>1.769,70</text:p>
          </table:table-cell>
          <table:table-cell office:value-type="string" table:style-name="ce5">
            <text:p>01413600220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9451.759999999998" table:style-name="ce6">
            <text:p>19.451,76</text:p>
          </table:table-cell>
          <table:table-cell office:value-type="string" table:style-name="ce5">
            <text:p>01413600220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2399.1" table:style-name="ce6">
            <text:p>22.399,10</text:p>
          </table:table-cell>
          <table:table-cell office:value-type="string" table:style-name="ce5">
            <text:p>01413600220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258.6" table:style-name="ce6">
            <text:p>6.258,60</text:p>
          </table:table-cell>
          <table:table-cell office:value-type="string" table:style-name="ce5">
            <text:p>009952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1569.599999999999" table:style-name="ce6">
            <text:p>21.569,60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798.42" table:style-name="ce6">
            <text:p>5.798,42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210.06" table:style-name="ce6">
            <text:p>3.210,06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789.79" table:style-name="ce6">
            <text:p>4.789,79</text:p>
          </table:table-cell>
          <table:table-cell office:value-type="string" table:style-name="ce5">
            <text:p>02963730730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1.63" table:style-name="ce6">
            <text:p>41,63</text:p>
          </table:table-cell>
          <table:table-cell office:value-type="string" table:style-name="ce5">
            <text:p>02963730730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0.55000000000000004" table:style-name="ce6">
            <text:p>0,55</text:p>
          </table:table-cell>
          <table:table-cell office:value-type="string" table:style-name="ce5">
            <text:p>02963730730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91.84" table:style-name="ce6">
            <text:p>91,84</text:p>
          </table:table-cell>
          <table:table-cell office:value-type="string" table:style-name="ce5">
            <text:p>03974710729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10.6" table:style-name="ce6">
            <text:p>110,60</text:p>
          </table:table-cell>
          <table:table-cell office:value-type="string" table:style-name="ce5">
            <text:p>03974710729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06" table:style-name="ce6">
            <text:p>506,00</text:p>
          </table:table-cell>
          <table:table-cell office:value-type="string" table:style-name="ce5">
            <text:p>03974710729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9031.11" table:style-name="ce6">
            <text:p>19.031,11</text:p>
          </table:table-cell>
          <table:table-cell office:value-type="string" table:style-name="ce5">
            <text:p>03974710729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2554.25" table:style-name="ce6">
            <text:p>52.554,25</text:p>
          </table:table-cell>
          <table:table-cell office:value-type="string" table:style-name="ce5">
            <text:p>03974710729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00" table:style-name="ce6">
            <text:p>800,00</text:p>
          </table:table-cell>
          <table:table-cell office:value-type="string" table:style-name="ce5">
            <text:p>03974710729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52.63" table:style-name="ce6">
            <text:p>652,63</text:p>
          </table:table-cell>
          <table:table-cell office:value-type="string" table:style-name="ce5">
            <text:p>03974710729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345.6999999999998" table:style-name="ce6">
            <text:p>2.345,70</text:p>
          </table:table-cell>
          <table:table-cell office:value-type="string" table:style-name="ce5">
            <text:p>03974710729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6549.61" table:style-name="ce6">
            <text:p>76.549,61</text:p>
          </table:table-cell>
          <table:table-cell office:value-type="string" table:style-name="ce5">
            <text:p>03974710729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48.2199999999998" table:style-name="ce6">
            <text:p>2.248,22</text:p>
          </table:table-cell>
          <table:table-cell office:value-type="string" table:style-name="ce5">
            <text:p>01532740667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95.33" table:style-name="ce6">
            <text:p>4.495,33</text:p>
          </table:table-cell>
          <table:table-cell office:value-type="string" table:style-name="ce5">
            <text:p>01532740667</text:p>
          </table:table-cell>
          <table:table-cell table:number-columns-repeated="16378" table:style-name="ce7"/>
        </table:table-row>
        <table:table-row table:number-rows-repeated="2"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23.55" table:style-name="ce6">
            <text:p>1.123,55</text:p>
          </table:table-cell>
          <table:table-cell office:value-type="string" table:style-name="ce5">
            <text:p>01532740667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09.43" table:style-name="ce6">
            <text:p>2.809,43</text:p>
          </table:table-cell>
          <table:table-cell office:value-type="string" table:style-name="ce5">
            <text:p>01532740667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71.76" table:style-name="ce6">
            <text:p>3.371,76</text:p>
          </table:table-cell>
          <table:table-cell office:value-type="string" table:style-name="ce5">
            <text:p>01532740667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23.55" table:style-name="ce6">
            <text:p>1.123,55</text:p>
          </table:table-cell>
          <table:table-cell office:value-type="string" table:style-name="ce5">
            <text:p>01532740667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5.15" table:style-name="ce6">
            <text:p>205,15</text:p>
          </table:table-cell>
          <table:table-cell office:value-type="string" table:style-name="ce5">
            <text:p>03641340371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33.09" table:style-name="ce6">
            <text:p>2.233,09</text:p>
          </table:table-cell>
          <table:table-cell office:value-type="string" table:style-name="ce5">
            <text:p>02129480220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6.87" table:style-name="ce6">
            <text:p>196,87</text:p>
          </table:table-cell>
          <table:table-cell office:value-type="string" table:style-name="ce5">
            <text:p>0200238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79" table:style-name="ce6">
            <text:p>5,79</text:p>
          </table:table-cell>
          <table:table-cell office:value-type="string" table:style-name="ce5">
            <text:p>0200238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72.64" table:style-name="ce6">
            <text:p>872,64</text:p>
          </table:table-cell>
          <table:table-cell office:value-type="string" table:style-name="ce5">
            <text:p>05754381001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.72" table:style-name="ce6">
            <text:p>30,72</text:p>
          </table:table-cell>
          <table:table-cell office:value-type="string" table:style-name="ce5">
            <text:p>05754381001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" table:style-name="ce6">
            <text:p>32,00</text:p>
          </table:table-cell>
          <table:table-cell office:value-type="string" table:style-name="ce5">
            <text:p>00232480228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1.76" table:style-name="ce6">
            <text:p>181,76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.78" table:style-name="ce6">
            <text:p>61,78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7.73" table:style-name="ce6">
            <text:p>77,73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8.02999999999997" table:style-name="ce6">
            <text:p>278,03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0.91999999999996" table:style-name="ce6">
            <text:p>560,92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1.17" table:style-name="ce6">
            <text:p>191,17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.66" table:style-name="ce6">
            <text:p>26,66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4.41" table:style-name="ce6">
            <text:p>174,41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.64" table:style-name="ce6">
            <text:p>29,64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82.0999999999999" table:style-name="ce6">
            <text:p>1.282,10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86.67" table:style-name="ce6">
            <text:p>686,67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5.85" table:style-name="ce6">
            <text:p>445,85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1.94" table:style-name="ce6">
            <text:p>481,94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.34" table:style-name="ce6">
            <text:p>20,34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.96" table:style-name="ce6">
            <text:p>56,96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6.58000000000001" table:style-name="ce6">
            <text:p>136,58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3.36000000000001" table:style-name="ce6">
            <text:p>153,36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.95" table:style-name="ce6">
            <text:p>21,95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.27" table:style-name="ce6">
            <text:p>56,27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3.08" table:style-name="ce6">
            <text:p>263,08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9.11" table:style-name="ce6">
            <text:p>59,11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6.07" table:style-name="ce6">
            <text:p>276,07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4.93" table:style-name="ce6">
            <text:p>444,93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3.68" table:style-name="ce6">
            <text:p>243,68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5.06" table:style-name="ce6">
            <text:p>55,06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2.62" table:style-name="ce6">
            <text:p>412,62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43.92999999999995" table:style-name="ce6">
            <text:p>643,93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.72" table:style-name="ce6">
            <text:p>24,72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.58" table:style-name="ce6">
            <text:p>38,58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0.7" table:style-name="ce6">
            <text:p>170,70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5.44" table:style-name="ce6">
            <text:p>185,44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8.56" table:style-name="ce6">
            <text:p>308,56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7.8" table:style-name="ce6">
            <text:p>77,80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5.26" table:style-name="ce6">
            <text:p>145,26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96.8" table:style-name="ce6">
            <text:p>696,80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.65" table:style-name="ce6">
            <text:p>44,65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7.4" table:style-name="ce6">
            <text:p>117,40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1.93" table:style-name="ce6">
            <text:p>271,93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0.4" table:style-name="ce6">
            <text:p>200,40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6.1" table:style-name="ce6">
            <text:p>146,10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93.67" table:style-name="ce6">
            <text:p>793,67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0.569999999999993" table:style-name="ce6">
            <text:p>80,57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4.19" table:style-name="ce6">
            <text:p>174,19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8.03" table:style-name="ce6">
            <text:p>228,03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8.95" table:style-name="ce6">
            <text:p>98,95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.82" table:style-name="ce6">
            <text:p>19,82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4.56" table:style-name="ce6">
            <text:p>314,56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62.88" table:style-name="ce6">
            <text:p>4.762,88</text:p>
          </table:table-cell>
          <table:table-cell office:value-type="string" table:style-name="ce5">
            <text:p>00638070227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50" table:style-name="ce6">
            <text:p>1.050,00</text:p>
          </table:table-cell>
          <table:table-cell office:value-type="string" table:style-name="ce5">
            <text:p>01378460222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55.35" table:style-name="ce6">
            <text:p>955,35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52" table:style-name="ce6">
            <text:p>12,52</text:p>
          </table:table-cell>
          <table:table-cell office:value-type="string" table:style-name="ce5">
            <text:p>01709320228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12" table:style-name="ce6">
            <text:p>0,12</text:p>
          </table:table-cell>
          <table:table-cell office:value-type="string" table:style-name="ce5">
            <text:p>00232480228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" table:style-name="ce6">
            <text:p>32,00</text:p>
          </table:table-cell>
          <table:table-cell office:value-type="string" table:style-name="ce5">
            <text:p>00232480228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830" table:style-name="ce6">
            <text:p>1.830,00</text:p>
          </table:table-cell>
          <table:table-cell office:value-type="string" table:style-name="ce5">
            <text:p>01768320226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98" table:style-name="ce6">
            <text:p>1.098,00</text:p>
          </table:table-cell>
          <table:table-cell office:value-type="string" table:style-name="ce5">
            <text:p>01768320226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0.37" table:style-name="ce6">
            <text:p>80,37</text:p>
          </table:table-cell>
          <table:table-cell office:value-type="string" table:style-name="ce5">
            <text:p>01652640226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3.49" table:style-name="ce6">
            <text:p>63,49</text:p>
          </table:table-cell>
          <table:table-cell office:value-type="string" table:style-name="ce5">
            <text:p>03641340371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81" table:style-name="ce6">
            <text:p>1.281,00</text:p>
          </table:table-cell>
          <table:table-cell office:value-type="string" table:style-name="ce5">
            <text:p>01944260221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.99" table:style-name="ce6">
            <text:p>31,99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.52" table:style-name="ce6">
            <text:p>6,52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.59" table:style-name="ce6">
            <text:p>43,59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.09" table:style-name="ce6">
            <text:p>9,09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7.3" table:style-name="ce6">
            <text:p>207,30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5599999999999996" table:style-name="ce6">
            <text:p>4,56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.79" table:style-name="ce6">
            <text:p>61,79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.22" table:style-name="ce6">
            <text:p>32,22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2.45" table:style-name="ce6">
            <text:p>102,45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.77" table:style-name="ce6">
            <text:p>17,77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.61" table:style-name="ce6">
            <text:p>29,61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16" table:style-name="ce6">
            <text:p>2,16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75" table:style-name="ce6">
            <text:p>2,75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.53" table:style-name="ce6">
            <text:p>33,53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.2899999999999991" table:style-name="ce6">
            <text:p>9,29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.48" table:style-name="ce6">
            <text:p>8,48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.42" table:style-name="ce6">
            <text:p>48,42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.27" table:style-name="ce6">
            <text:p>21,27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.24" table:style-name="ce6">
            <text:p>7,24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.62" table:style-name="ce6">
            <text:p>73,62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.32" table:style-name="ce6">
            <text:p>32,32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73" table:style-name="ce6">
            <text:p>5,73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6900000000000004" table:style-name="ce6">
            <text:p>4,69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5.47" table:style-name="ce6">
            <text:p>85,47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2.97" table:style-name="ce6">
            <text:p>82,97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68" table:style-name="ce6">
            <text:p>2,68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.25" table:style-name="ce6">
            <text:p>30,25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.49" table:style-name="ce6">
            <text:p>8,49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.41" table:style-name="ce6">
            <text:p>27,41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.13" table:style-name="ce6">
            <text:p>28,13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2" table:style-name="ce6">
            <text:p>5,82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9.239999999999995" table:style-name="ce6">
            <text:p>69,24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.34" table:style-name="ce6">
            <text:p>25,34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9.739999999999995" table:style-name="ce6">
            <text:p>79,74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.7899999999999991" table:style-name="ce6">
            <text:p>9,79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.14" table:style-name="ce6">
            <text:p>24,14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.56" table:style-name="ce6">
            <text:p>48,56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.6" table:style-name="ce6">
            <text:p>28,60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.54" table:style-name="ce6">
            <text:p>18,54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" table:style-name="ce6">
            <text:p>5,80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.33" table:style-name="ce6">
            <text:p>15,33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.45" table:style-name="ce6">
            <text:p>6,45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.42" table:style-name="ce6">
            <text:p>24,42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75" table:style-name="ce6">
            <text:p>5,75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.26" table:style-name="ce6">
            <text:p>13,26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.62" table:style-name="ce6">
            <text:p>13,62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04" table:style-name="ce6">
            <text:p>2,04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.46" table:style-name="ce6">
            <text:p>31,46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12" table:style-name="ce6">
            <text:p>2,12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2" table:style-name="ce6">
            <text:p>12,20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.83" table:style-name="ce6">
            <text:p>9,83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.93" table:style-name="ce6">
            <text:p>21,93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.81" table:style-name="ce6">
            <text:p>30,81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02" table:style-name="ce6">
            <text:p>2,02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1.51" table:style-name="ce6">
            <text:p>91,51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.92" table:style-name="ce6">
            <text:p>3,92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.99" table:style-name="ce6">
            <text:p>7,99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.28" table:style-name="ce6">
            <text:p>56,28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.45" table:style-name="ce6">
            <text:p>1,45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39" table:style-name="ce6">
            <text:p>2,39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.86" table:style-name="ce6">
            <text:p>11,86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4.31" table:style-name="ce6">
            <text:p>74,31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01656100227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.22" table:style-name="ce6">
            <text:p>11,22</text:p>
          </table:table-cell>
          <table:table-cell office:value-type="string" table:style-name="ce5">
            <text:p>93026890017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50" table:style-name="ce6">
            <text:p>1.550,00</text:p>
          </table:table-cell>
          <table:table-cell office:value-type="string" table:style-name="ce5">
            <text:p>96017770221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39" table:style-name="ce6">
            <text:p>2,39</text:p>
          </table:table-cell>
          <table:table-cell office:value-type="string" table:style-name="ce5">
            <text:p>0200238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46" table:style-name="ce6">
            <text:p>0,46</text:p>
          </table:table-cell>
          <table:table-cell office:value-type="string" table:style-name="ce5">
            <text:p>0200238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08" table:style-name="ce6">
            <text:p>5,08</text:p>
          </table:table-cell>
          <table:table-cell office:value-type="string" table:style-name="ce5">
            <text:p>0200238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4000000000000004" table:style-name="ce6">
            <text:p>4,40</text:p>
          </table:table-cell>
          <table:table-cell office:value-type="string" table:style-name="ce5">
            <text:p>0200238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.06" table:style-name="ce6">
            <text:p>36,06</text:p>
          </table:table-cell>
          <table:table-cell office:value-type="string" table:style-name="ce5">
            <text:p>0200238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21.73" table:style-name="ce6">
            <text:p>921,73</text:p>
          </table:table-cell>
          <table:table-cell office:value-type="string" table:style-name="ce5">
            <text:p>01944260221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349.230000000003" table:style-name="ce6">
            <text:p>33.349,23</text:p>
          </table:table-cell>
          <table:table-cell office:value-type="string" table:style-name="ce5">
            <text:p>01487610220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4" table:style-name="ce6">
            <text:p>234,00</text:p>
          </table:table-cell>
          <table:table-cell office:value-type="string" table:style-name="ce5">
            <text:p>10209790152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1457.539999999994" table:style-name="ce6">
            <text:p>81.457,54</text:p>
          </table:table-cell>
          <table:table-cell office:value-type="string" table:style-name="ce5">
            <text:p>0033746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644" table:style-name="ce6">
            <text:p>13.644,00</text:p>
          </table:table-cell>
          <table:table-cell office:value-type="string" table:style-name="ce5">
            <text:p>0033746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3685.21" table:style-name="ce6">
            <text:p>63.685,21</text:p>
          </table:table-cell>
          <table:table-cell office:value-type="string" table:style-name="ce5">
            <text:p>0033746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7166.97" table:style-name="ce6">
            <text:p>27.166,97</text:p>
          </table:table-cell>
          <table:table-cell office:value-type="string" table:style-name="ce5">
            <text:p>0033746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56.8000000000002" table:style-name="ce6">
            <text:p>2.256,80</text:p>
          </table:table-cell>
          <table:table-cell office:value-type="string" table:style-name="ce5">
            <text:p>PERSONA FISICA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92.41" table:style-name="ce6">
            <text:p>592,41</text:p>
          </table:table-cell>
          <table:table-cell office:value-type="string" table:style-name="ce5">
            <text:p>PERSONA FISICA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18.09" table:style-name="ce6">
            <text:p>818,09</text:p>
          </table:table-cell>
          <table:table-cell office:value-type="string" table:style-name="ce5">
            <text:p>PERSONA FISICA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01.78" table:style-name="ce6">
            <text:p>701,78</text:p>
          </table:table-cell>
          <table:table-cell office:value-type="string" table:style-name="ce5">
            <text:p>PERSONA FISICA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92.41" table:style-name="ce6">
            <text:p>592,41</text:p>
          </table:table-cell>
          <table:table-cell office:value-type="string" table:style-name="ce5">
            <text:p>PERSONA FISICA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03.31" table:style-name="ce6">
            <text:p>2.503,31</text:p>
          </table:table-cell>
          <table:table-cell office:value-type="string" table:style-name="ce5">
            <text:p>PERSONA FISICA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3.73" table:style-name="ce6">
            <text:p>173,73</text:p>
          </table:table-cell>
          <table:table-cell office:value-type="string" table:style-name="ce5">
            <text:p>03222970406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6828.310000000001" table:style-name="ce6">
            <text:p>16.828,31</text:p>
          </table:table-cell>
          <table:table-cell office:value-type="string" table:style-name="ce5">
            <text:p>01667350225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0.42" table:style-name="ce6">
            <text:p>80,42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6.7" table:style-name="ce6">
            <text:p>166,70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.88" table:style-name="ce6">
            <text:p>20,88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4.08" table:style-name="ce6">
            <text:p>124,08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.1" table:style-name="ce6">
            <text:p>26,10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8.28" table:style-name="ce6">
            <text:p>78,28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.03" table:style-name="ce6">
            <text:p>50,03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.37" table:style-name="ce6">
            <text:p>66,37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1.06" table:style-name="ce6">
            <text:p>91,06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7.75" table:style-name="ce6">
            <text:p>87,75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2.06" table:style-name="ce6">
            <text:p>292,06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.46" table:style-name="ce6">
            <text:p>23,46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5.42" table:style-name="ce6">
            <text:p>85,42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.59" table:style-name="ce6">
            <text:p>61,59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4.49" table:style-name="ce6">
            <text:p>284,49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3.70999999999998" table:style-name="ce6">
            <text:p>283,71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2.84" table:style-name="ce6">
            <text:p>72,84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.48" table:style-name="ce6">
            <text:p>61,48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76.37" table:style-name="ce6">
            <text:p>676,37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4.11" table:style-name="ce6">
            <text:p>354,11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9.7" table:style-name="ce6">
            <text:p>269,70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.09" table:style-name="ce6">
            <text:p>20,09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.12" table:style-name="ce6">
            <text:p>15,12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.94" table:style-name="ce6">
            <text:p>58,94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.68" table:style-name="ce6">
            <text:p>27,68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45.97" table:style-name="ce6">
            <text:p>845,97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.58" table:style-name="ce6">
            <text:p>38,58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9.74" table:style-name="ce6">
            <text:p>59,74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69.42" table:style-name="ce6">
            <text:p>2.069,42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7.31" table:style-name="ce6">
            <text:p>197,31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4.35" table:style-name="ce6">
            <text:p>614,35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1.2" table:style-name="ce6">
            <text:p>271,20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48.58" table:style-name="ce6">
            <text:p>748,58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7.32" table:style-name="ce6">
            <text:p>177,32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6.25" table:style-name="ce6">
            <text:p>506,25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.26" table:style-name="ce6">
            <text:p>30,26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2.75" table:style-name="ce6">
            <text:p>212,75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1.27" table:style-name="ce6">
            <text:p>311,27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4.19" table:style-name="ce6">
            <text:p>174,19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7.18" table:style-name="ce6">
            <text:p>57,18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.88" table:style-name="ce6">
            <text:p>41,88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8.75" table:style-name="ce6">
            <text:p>318,75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80.83" table:style-name="ce6">
            <text:p>880,83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3.03" table:style-name="ce6">
            <text:p>233,03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1.56" table:style-name="ce6">
            <text:p>341,56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1.66" table:style-name="ce6">
            <text:p>241,66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3.88" table:style-name="ce6">
            <text:p>123,88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2.01" table:style-name="ce6">
            <text:p>452,01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2.16" table:style-name="ce6">
            <text:p>512,16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.82" table:style-name="ce6">
            <text:p>19,82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8.71" table:style-name="ce6">
            <text:p>148,71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8.06" table:style-name="ce6">
            <text:p>78,06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1.49" table:style-name="ce6">
            <text:p>301,49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8.92" table:style-name="ce6">
            <text:p>88,92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99.3" table:style-name="ce6">
            <text:p>799,30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0.3" table:style-name="ce6">
            <text:p>230,30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45.04" table:style-name="ce6">
            <text:p>645,04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.9" table:style-name="ce6">
            <text:p>51,90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.14" table:style-name="ce6">
            <text:p>21,14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18.23" table:style-name="ce6">
            <text:p>1.618,23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6.56" table:style-name="ce6">
            <text:p>216,56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.12" table:style-name="ce6">
            <text:p>58,12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1.72" table:style-name="ce6">
            <text:p>611,72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9.56" table:style-name="ce6">
            <text:p>79,56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9.68" table:style-name="ce6">
            <text:p>149,68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7.4" table:style-name="ce6">
            <text:p>97,40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5.2" table:style-name="ce6">
            <text:p>265,20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.24" table:style-name="ce6">
            <text:p>40,24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5.46" table:style-name="ce6">
            <text:p>225,46</text:p>
          </table:table-cell>
          <table:table-cell office:value-type="string" table:style-name="ce5">
            <text:p>00331270223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7452.31" table:style-name="ce6">
            <text:p>7.452,31</text:p>
          </table:table-cell>
          <table:table-cell office:value-type="string" table:style-name="ce5">
            <text:p>92003480222</text:p>
          </table:table-cell>
          <table:table-cell table:number-columns-repeated="16378" table:style-name="ce7"/>
        </table:table-row>
        <table:table-row table:number-rows-repeated="2"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00" table:style-name="ce6">
            <text:p>1.300,00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17.5" table:style-name="ce6">
            <text:p>1.817,50</text:p>
          </table:table-cell>
          <table:table-cell office:value-type="string" table:style-name="ce5">
            <text:p>83002540223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73.48" table:style-name="ce6">
            <text:p>773,48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5.94" table:style-name="ce6">
            <text:p>275,94</text:p>
          </table:table-cell>
          <table:table-cell office:value-type="string" table:style-name="ce5">
            <text:p>PERSONA FISICA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.900000000000006" table:style-name="ce6">
            <text:p>75,90</text:p>
          </table:table-cell>
          <table:table-cell office:value-type="string" table:style-name="ce5">
            <text:p>PERSONA FISICA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14.1" table:style-name="ce6">
            <text:p>614,10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5.900000000000006" table:style-name="ce6">
            <text:p>75,90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85" table:style-name="ce6">
            <text:p>1.085,00</text:p>
          </table:table-cell>
          <table:table-cell office:value-type="string" table:style-name="ce5">
            <text:p>02401970229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67.5" table:style-name="ce6">
            <text:p>1.167,50</text:p>
          </table:table-cell>
          <table:table-cell office:value-type="string" table:style-name="ce5">
            <text:p>02401970229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75" table:style-name="ce6">
            <text:p>875,00</text:p>
          </table:table-cell>
          <table:table-cell office:value-type="string" table:style-name="ce5">
            <text:p>02401970229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65" table:style-name="ce6">
            <text:p>865,00</text:p>
          </table:table-cell>
          <table:table-cell office:value-type="string" table:style-name="ce5">
            <text:p>02401970229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7.5" table:style-name="ce6">
            <text:p>437,50</text:p>
          </table:table-cell>
          <table:table-cell office:value-type="string" table:style-name="ce5">
            <text:p>02401970229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87.5" table:style-name="ce6">
            <text:p>1.987,50</text:p>
          </table:table-cell>
          <table:table-cell office:value-type="string" table:style-name="ce5">
            <text:p>02401970229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28.25" table:style-name="ce6">
            <text:p>2.728,25</text:p>
          </table:table-cell>
          <table:table-cell office:value-type="string" table:style-name="ce5">
            <text:p>02401970229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613" table:style-name="ce6">
            <text:p>5.613,00</text:p>
          </table:table-cell>
          <table:table-cell office:value-type="string" table:style-name="ce5">
            <text:p>92003480222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3391.06" table:style-name="ce6">
            <text:p>23.391,06</text:p>
          </table:table-cell>
          <table:table-cell office:value-type="string" table:style-name="ce5">
            <text:p>02238720227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4.8" table:style-name="ce6">
            <text:p>414,80</text:p>
          </table:table-cell>
          <table:table-cell office:value-type="string" table:style-name="ce5">
            <text:p>0228999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9.77" table:style-name="ce6">
            <text:p>319,77</text:p>
          </table:table-cell>
          <table:table-cell office:value-type="string" table:style-name="ce5">
            <text:p>02410290221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620.77" table:style-name="ce6">
            <text:p>5.620,77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.020000000000003" table:style-name="ce6">
            <text:p>39,02</text:p>
          </table:table-cell>
          <table:table-cell office:value-type="string" table:style-name="ce5">
            <text:p>02517580920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44" table:style-name="ce6">
            <text:p>2,44</text:p>
          </table:table-cell>
          <table:table-cell office:value-type="string" table:style-name="ce5">
            <text:p>02517580920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7.4" table:style-name="ce6">
            <text:p>207,40</text:p>
          </table:table-cell>
          <table:table-cell office:value-type="string" table:style-name="ce5">
            <text:p>02517580920</text:p>
          </table:table-cell>
          <table:table-cell table:number-columns-repeated="16378" table:style-name="ce7"/>
        </table:table-row>
        <table:table-row table:number-rows-repeated="2"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.46" table:style-name="ce6">
            <text:p>41,46</text:p>
          </table:table-cell>
          <table:table-cell office:value-type="string" table:style-name="ce5">
            <text:p>02517580920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85.1199999999999" table:style-name="ce6">
            <text:p>1.285,12</text:p>
          </table:table-cell>
          <table:table-cell office:value-type="string" table:style-name="ce5">
            <text:p>02517580920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18.81" table:style-name="ce6">
            <text:p>1.518,81</text:p>
          </table:table-cell>
          <table:table-cell office:value-type="string" table:style-name="ce5">
            <text:p>02517580920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.46" table:style-name="ce6">
            <text:p>41,46</text:p>
          </table:table-cell>
          <table:table-cell office:value-type="string" table:style-name="ce5">
            <text:p>02517580920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5.31" table:style-name="ce6">
            <text:p>285,31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66.6" table:style-name="ce6">
            <text:p>1.866,60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97.79999999999995" table:style-name="ce6">
            <text:p>597,80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4.92" table:style-name="ce6">
            <text:p>104,92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58.8" table:style-name="ce6">
            <text:p>658,80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0.38" table:style-name="ce6">
            <text:p>340,38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57.32" table:style-name="ce6">
            <text:p>3.057,32</text:p>
          </table:table-cell>
          <table:table-cell office:value-type="string" table:style-name="ce5">
            <text:p>01567120223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925.41" table:style-name="ce6">
            <text:p>925,41</text:p>
          </table:table-cell>
          <table:table-cell office:value-type="string" table:style-name="ce5">
            <text:p>02401970229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137.49" table:style-name="ce6">
            <text:p>1.137,49</text:p>
          </table:table-cell>
          <table:table-cell office:value-type="string" table:style-name="ce5">
            <text:p>02401970229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1.04" table:style-name="ce6">
            <text:p>121,04</text:p>
          </table:table-cell>
          <table:table-cell office:value-type="string" table:style-name="ce5">
            <text:p>0200238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3.11" table:style-name="ce6">
            <text:p>63,11</text:p>
          </table:table-cell>
          <table:table-cell office:value-type="string" table:style-name="ce5">
            <text:p>05754381001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.26" table:style-name="ce6">
            <text:p>40,26</text:p>
          </table:table-cell>
          <table:table-cell office:value-type="string" table:style-name="ce5">
            <text:p>05754381001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93" table:style-name="ce6">
            <text:p>12,93</text:p>
          </table:table-cell>
          <table:table-cell office:value-type="string" table:style-name="ce5">
            <text:p>00192630291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000" table:style-name="ce6">
            <text:p>9.000,00</text:p>
          </table:table-cell>
          <table:table-cell office:value-type="string" table:style-name="ce5">
            <text:p>92019720223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74.48" table:style-name="ce6">
            <text:p>674,48</text:p>
          </table:table-cell>
          <table:table-cell office:value-type="string" table:style-name="ce5">
            <text:p>01487610220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53.39" table:style-name="ce6">
            <text:p>853,39</text:p>
          </table:table-cell>
          <table:table-cell office:value-type="string" table:style-name="ce5">
            <text:p>03641340371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7.78" table:style-name="ce6">
            <text:p>227,78</text:p>
          </table:table-cell>
          <table:table-cell office:value-type="string" table:style-name="ce5">
            <text:p>03641340371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23.9" table:style-name="ce6">
            <text:p>1.823,90</text:p>
          </table:table-cell>
          <table:table-cell office:value-type="string" table:style-name="ce5">
            <text:p>01533550222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1.75" table:style-name="ce6">
            <text:p>411,75</text:p>
          </table:table-cell>
          <table:table-cell office:value-type="string" table:style-name="ce5">
            <text:p>01533550222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02.67" table:style-name="ce6">
            <text:p>4.002,67</text:p>
          </table:table-cell>
          <table:table-cell office:value-type="string" table:style-name="ce5">
            <text:p>01533550222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897.6" table:style-name="ce6">
            <text:p>3.897,60</text:p>
          </table:table-cell>
          <table:table-cell office:value-type="string" table:style-name="ce5">
            <text:p>83030580225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185" table:style-name="ce6">
            <text:p>5.185,00</text:p>
          </table:table-cell>
          <table:table-cell office:value-type="string" table:style-name="ce5">
            <text:p>01175100997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3" table:style-name="ce6">
            <text:p>183,00</text:p>
          </table:table-cell>
          <table:table-cell office:value-type="string" table:style-name="ce5">
            <text:p>01175100997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7.59" table:style-name="ce6">
            <text:p>157,59</text:p>
          </table:table-cell>
          <table:table-cell office:value-type="string" table:style-name="ce5">
            <text:p>00990320228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3.16" table:style-name="ce6">
            <text:p>193,16</text:p>
          </table:table-cell>
          <table:table-cell office:value-type="string" table:style-name="ce5">
            <text:p>00990320228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83.4000000000001" table:style-name="ce6">
            <text:p>1.183,40</text:p>
          </table:table-cell>
          <table:table-cell office:value-type="string" table:style-name="ce5">
            <text:p>00473930220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18.48" table:style-name="ce6">
            <text:p>1.418,48</text:p>
          </table:table-cell>
          <table:table-cell office:value-type="string" table:style-name="ce5">
            <text:p>01667350225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3.42" table:style-name="ce6">
            <text:p>423,42</text:p>
          </table:table-cell>
          <table:table-cell office:value-type="string" table:style-name="ce5">
            <text:p>01392690226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5.65" table:style-name="ce6">
            <text:p>255,65</text:p>
          </table:table-cell>
          <table:table-cell office:value-type="string" table:style-name="ce5">
            <text:p>02410290221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41.74" table:style-name="ce6">
            <text:p>641,74</text:p>
          </table:table-cell>
          <table:table-cell office:value-type="string" table:style-name="ce5">
            <text:p>00104870225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2.86" table:style-name="ce6">
            <text:p>122,86</text:p>
          </table:table-cell>
          <table:table-cell office:value-type="string" table:style-name="ce5">
            <text:p>00635430226</text:p>
          </table:table-cell>
          <table:table-cell table:number-columns-repeated="16378" table:style-name="ce7"/>
        </table:table-row>
        <table:table-row table:number-rows-repeated="2"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7.76" table:style-name="ce6">
            <text:p>497,76</text:p>
          </table:table-cell>
          <table:table-cell office:value-type="string" table:style-name="ce5">
            <text:p>00331270223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8.88" table:style-name="ce6">
            <text:p>248,88</text:p>
          </table:table-cell>
          <table:table-cell office:value-type="string" table:style-name="ce5">
            <text:p>00331270223</text:p>
          </table:table-cell>
          <table:table-cell table:number-columns-repeated="16378" table:style-name="ce7"/>
        </table:table-row>
        <table:table-row table:number-rows-repeated="5"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7.76" table:style-name="ce6">
            <text:p>497,76</text:p>
          </table:table-cell>
          <table:table-cell office:value-type="string" table:style-name="ce5">
            <text:p>00331270223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66.92" table:style-name="ce6">
            <text:p>2.066,92</text:p>
          </table:table-cell>
          <table:table-cell office:value-type="string" table:style-name="ce5">
            <text:p>00534750211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94.73" table:style-name="ce6">
            <text:p>3.294,73</text:p>
          </table:table-cell>
          <table:table-cell office:value-type="string" table:style-name="ce5">
            <text:p>00534750211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55.59" table:style-name="ce6">
            <text:p>2.155,59</text:p>
          </table:table-cell>
          <table:table-cell office:value-type="string" table:style-name="ce5">
            <text:p>03282490618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24.47" table:style-name="ce6">
            <text:p>1.724,47</text:p>
          </table:table-cell>
          <table:table-cell office:value-type="string" table:style-name="ce5">
            <text:p>03282490618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79.59" table:style-name="ce6">
            <text:p>879,59</text:p>
          </table:table-cell>
          <table:table-cell office:value-type="string" table:style-name="ce5">
            <text:p>03282490618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5.6" table:style-name="ce6">
            <text:p>585,60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6.4" table:style-name="ce6">
            <text:p>146,40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5.68" table:style-name="ce6">
            <text:p>95,68</text:p>
          </table:table-cell>
          <table:table-cell office:value-type="string" table:style-name="ce5">
            <text:p>01652640226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5.74" table:style-name="ce6">
            <text:p>265,74</text:p>
          </table:table-cell>
          <table:table-cell office:value-type="string" table:style-name="ce5">
            <text:p>02733440222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8.11" table:style-name="ce6">
            <text:p>418,11</text:p>
          </table:table-cell>
          <table:table-cell office:value-type="string" table:style-name="ce5">
            <text:p>02733440222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5250" table:style-name="ce6">
            <text:p>15.250,00</text:p>
          </table:table-cell>
          <table:table-cell office:value-type="string" table:style-name="ce5">
            <text:p>00109730226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.48" table:style-name="ce6">
            <text:p>46,48</text:p>
          </table:table-cell>
          <table:table-cell office:value-type="string" table:style-name="ce5">
            <text:p>06363391001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7.76" table:style-name="ce6">
            <text:p>497,76</text:p>
          </table:table-cell>
          <table:table-cell office:value-type="string" table:style-name="ce5">
            <text:p>00331270223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8.88" table:style-name="ce6">
            <text:p>248,88</text:p>
          </table:table-cell>
          <table:table-cell office:value-type="string" table:style-name="ce5">
            <text:p>00331270223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1.24" table:style-name="ce6">
            <text:p>131,24</text:p>
          </table:table-cell>
          <table:table-cell office:value-type="string" table:style-name="ce5">
            <text:p>97190020152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.5" table:style-name="ce6">
            <text:p>7,50</text:p>
          </table:table-cell>
          <table:table-cell office:value-type="string" table:style-name="ce5">
            <text:p>00232480228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37.6099999999999" table:style-name="ce6">
            <text:p>1.037,61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3177.61" table:style-name="ce6">
            <text:p>3.177,61</text:p>
          </table:table-cell>
          <table:table-cell office:value-type="string" table:style-name="ce5">
            <text:p>01533550222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2086.81" table:style-name="ce6">
            <text:p>2.086,81</text:p>
          </table:table-cell>
          <table:table-cell office:value-type="string" table:style-name="ce5">
            <text:p>01533550222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97428.11" table:style-name="ce6">
            <text:p>197.428,11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329.17" table:style-name="ce6">
            <text:p>7.329,17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708" table:style-name="ce6">
            <text:p>1.708,00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340.95" table:style-name="ce6">
            <text:p>6.340,95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0000" table:style-name="ce6">
            <text:p>60.000,00</text:p>
          </table:table-cell>
          <table:table-cell office:value-type="string" table:style-name="ce5">
            <text:p>00109730226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3801.43" table:style-name="ce6">
            <text:p>23.801,43</text:p>
          </table:table-cell>
          <table:table-cell office:value-type="string" table:style-name="ce5">
            <text:p>00109730226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9.1" table:style-name="ce6">
            <text:p>189,10</text:p>
          </table:table-cell>
          <table:table-cell office:value-type="string" table:style-name="ce5">
            <text:p>00642830228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.8" table:style-name="ce6">
            <text:p>44,80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.8" table:style-name="ce6">
            <text:p>10,80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.2" table:style-name="ce6">
            <text:p>13,20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8.34" table:style-name="ce6">
            <text:p>108,34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.5" table:style-name="ce6">
            <text:p>6,50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.5" table:style-name="ce6">
            <text:p>22,50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7.54" table:style-name="ce6">
            <text:p>57,54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6.21" table:style-name="ce6">
            <text:p>546,21</text:p>
          </table:table-cell>
          <table:table-cell office:value-type="string" table:style-name="ce5">
            <text:p>PERSONA FISICA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71.89" table:style-name="ce6">
            <text:p>771,89</text:p>
          </table:table-cell>
          <table:table-cell office:value-type="string" table:style-name="ce5">
            <text:p>PERSONA FISICA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92.41" table:style-name="ce6">
            <text:p>592,41</text:p>
          </table:table-cell>
          <table:table-cell office:value-type="string" table:style-name="ce5">
            <text:p>PERSONA FISICA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01.77" table:style-name="ce6">
            <text:p>701,77</text:p>
          </table:table-cell>
          <table:table-cell office:value-type="string" table:style-name="ce5">
            <text:p>PERSONA FISICA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56.8000000000002" table:style-name="ce6">
            <text:p>2.256,80</text:p>
          </table:table-cell>
          <table:table-cell office:value-type="string" table:style-name="ce5">
            <text:p>PERSONA FISICA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95.7199999999998" table:style-name="ce6">
            <text:p>2.595,72</text:p>
          </table:table-cell>
          <table:table-cell office:value-type="string" table:style-name="ce5">
            <text:p>PERSONA FISICA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54.59" table:style-name="ce6">
            <text:p>1.454,59</text:p>
          </table:table-cell>
          <table:table-cell office:value-type="string" table:style-name="ce5">
            <text:p>92019720223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0.2" table:style-name="ce6">
            <text:p>0,20</text:p>
          </table:table-cell>
          <table:table-cell office:value-type="string" table:style-name="ce5">
            <text:p>92019720223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7.85" table:style-name="ce6">
            <text:p>117,85</text:p>
          </table:table-cell>
          <table:table-cell office:value-type="string" table:style-name="ce5">
            <text:p>00488410010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4.38" table:style-name="ce6">
            <text:p>164,38</text:p>
          </table:table-cell>
          <table:table-cell office:value-type="string" table:style-name="ce5">
            <text:p>00488410010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0.28" table:style-name="ce6">
            <text:p>160,28</text:p>
          </table:table-cell>
          <table:table-cell office:value-type="string" table:style-name="ce5">
            <text:p>00488410010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318.75" table:style-name="ce6">
            <text:p>9.318,75</text:p>
          </table:table-cell>
          <table:table-cell office:value-type="string" table:style-name="ce5">
            <text:p>01487610220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2" table:style-name="ce6">
            <text:p>662,00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0.75" table:style-name="ce6">
            <text:p>410,75</text:p>
          </table:table-cell>
          <table:table-cell office:value-type="string" table:style-name="ce5">
            <text:p>03641340371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6.83" table:style-name="ce6">
            <text:p>456,83</text:p>
          </table:table-cell>
          <table:table-cell office:value-type="string" table:style-name="ce5">
            <text:p>03641340371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" table:style-name="ce6">
            <text:p>100,00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4.19999999999999" table:style-name="ce6">
            <text:p>134,20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66.5" table:style-name="ce6">
            <text:p>4.666,50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761.34" table:style-name="ce6">
            <text:p>13.761,34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9.6" table:style-name="ce6">
            <text:p>219,60</text:p>
          </table:table-cell>
          <table:table-cell office:value-type="string" table:style-name="ce5">
            <text:p>01481570222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8.79" table:style-name="ce6">
            <text:p>488,79</text:p>
          </table:table-cell>
          <table:table-cell office:value-type="string" table:style-name="ce5">
            <text:p>00669300220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78.77" table:style-name="ce6">
            <text:p>1.278,77</text:p>
          </table:table-cell>
          <table:table-cell office:value-type="string" table:style-name="ce5">
            <text:p>05754381001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6.77" table:style-name="ce6">
            <text:p>86,77</text:p>
          </table:table-cell>
          <table:table-cell office:value-type="string" table:style-name="ce5">
            <text:p>05754381001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892.12" table:style-name="ce6">
            <text:p>16.892,12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29.48" table:style-name="ce6">
            <text:p>1.029,48</text:p>
          </table:table-cell>
          <table:table-cell office:value-type="string" table:style-name="ce5">
            <text:p>01944120227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06" table:style-name="ce6">
            <text:p>0,06</text:p>
          </table:table-cell>
          <table:table-cell office:value-type="string" table:style-name="ce5">
            <text:p>00232480228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" table:style-name="ce6">
            <text:p>32,00</text:p>
          </table:table-cell>
          <table:table-cell office:value-type="string" table:style-name="ce5">
            <text:p>00232480228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7636.16" table:style-name="ce6">
            <text:p>7.636,16</text:p>
          </table:table-cell>
          <table:table-cell office:value-type="string" table:style-name="ce5">
            <text:p>92003130223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.48" table:style-name="ce6">
            <text:p>22,48</text:p>
          </table:table-cell>
          <table:table-cell office:value-type="string" table:style-name="ce5">
            <text:p>83031380229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372.84" table:style-name="ce6">
            <text:p>1.372,84</text:p>
          </table:table-cell>
          <table:table-cell office:value-type="string" table:style-name="ce5">
            <text:p>83031380229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.32" table:style-name="ce6">
            <text:p>12,32</text:p>
          </table:table-cell>
          <table:table-cell office:value-type="string" table:style-name="ce5">
            <text:p>0033746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370" table:style-name="ce6">
            <text:p>370,00</text:p>
          </table:table-cell>
          <table:table-cell office:value-type="string" table:style-name="ce5">
            <text:p>02175250220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900" table:style-name="ce6">
            <text:p>900,00</text:p>
          </table:table-cell>
          <table:table-cell office:value-type="string" table:style-name="ce5">
            <text:p>02175250220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64" table:style-name="ce6">
            <text:p>164,00</text:p>
          </table:table-cell>
          <table:table-cell office:value-type="string" table:style-name="ce5">
            <text:p>02175250220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091" table:style-name="ce6">
            <text:p>1.091,00</text:p>
          </table:table-cell>
          <table:table-cell office:value-type="string" table:style-name="ce5">
            <text:p>02175250220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1904.57" table:style-name="ce6">
            <text:p>1.904,57</text:p>
          </table:table-cell>
          <table:table-cell office:value-type="string" table:style-name="ce5">
            <text:p>0194860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1908.79" table:style-name="ce6">
            <text:p>1.908,79</text:p>
          </table:table-cell>
          <table:table-cell office:value-type="string" table:style-name="ce5">
            <text:p>0194860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.96" table:style-name="ce6">
            <text:p>14,96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.43" table:style-name="ce6">
            <text:p>8,43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.25" table:style-name="ce6">
            <text:p>3,25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75" table:style-name="ce6">
            <text:p>4,75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.61" table:style-name="ce6">
            <text:p>6,61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62" table:style-name="ce6">
            <text:p>5,62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.35" table:style-name="ce6">
            <text:p>15,35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.18" table:style-name="ce6">
            <text:p>48,18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68" table:style-name="ce6">
            <text:p>5,68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1" table:style-name="ce6">
            <text:p>5,81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.08" table:style-name="ce6">
            <text:p>7,08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71" table:style-name="ce6">
            <text:p>4,71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01" table:style-name="ce6">
            <text:p>4,01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.46" table:style-name="ce6">
            <text:p>20,46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.66" table:style-name="ce6">
            <text:p>6,66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.59" table:style-name="ce6">
            <text:p>6,59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.68" table:style-name="ce6">
            <text:p>6,68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.93" table:style-name="ce6">
            <text:p>10,93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.34" table:style-name="ce6">
            <text:p>17,34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.82" table:style-name="ce6">
            <text:p>10,82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.48" table:style-name="ce6">
            <text:p>7,48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.79" table:style-name="ce6">
            <text:p>3,79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.52" table:style-name="ce6">
            <text:p>10,52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.28" table:style-name="ce6">
            <text:p>16,28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.96" table:style-name="ce6">
            <text:p>14,96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1500000000000004" table:style-name="ce6">
            <text:p>4,15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.47" table:style-name="ce6">
            <text:p>18,47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.15" table:style-name="ce6">
            <text:p>7,15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.12" table:style-name="ce6">
            <text:p>14,12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.38" table:style-name="ce6">
            <text:p>6,38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.84" table:style-name="ce6">
            <text:p>7,84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.2" table:style-name="ce6">
            <text:p>17,20</text:p>
          </table:table-cell>
          <table:table-cell office:value-type="string" table:style-name="ce5">
            <text:p>018126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4.88" table:style-name="ce6">
            <text:p>374,88</text:p>
          </table:table-cell>
          <table:table-cell office:value-type="string" table:style-name="ce5">
            <text:p>97103880585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.95" table:style-name="ce6">
            <text:p>76,95</text:p>
          </table:table-cell>
          <table:table-cell office:value-type="string" table:style-name="ce5">
            <text:p>97103880585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.1" table:style-name="ce6">
            <text:p>7,10</text:p>
          </table:table-cell>
          <table:table-cell office:value-type="string" table:style-name="ce5">
            <text:p>0200238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.66" table:style-name="ce6">
            <text:p>24,66</text:p>
          </table:table-cell>
          <table:table-cell office:value-type="string" table:style-name="ce5">
            <text:p>0200238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0.62" table:style-name="ce6">
            <text:p>130,62</text:p>
          </table:table-cell>
          <table:table-cell office:value-type="string" table:style-name="ce5">
            <text:p>0200238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.25" table:style-name="ce6">
            <text:p>15,25</text:p>
          </table:table-cell>
          <table:table-cell office:value-type="string" table:style-name="ce5">
            <text:p>0200238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.75" table:style-name="ce6">
            <text:p>76,75</text:p>
          </table:table-cell>
          <table:table-cell office:value-type="string" table:style-name="ce5">
            <text:p>0200238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.69" table:style-name="ce6">
            <text:p>52,69</text:p>
          </table:table-cell>
          <table:table-cell office:value-type="string" table:style-name="ce5">
            <text:p>0200238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.42" table:style-name="ce6">
            <text:p>1,42</text:p>
          </table:table-cell>
          <table:table-cell office:value-type="string" table:style-name="ce5">
            <text:p>0200238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" table:style-name="ce6">
            <text:p>49,00</text:p>
          </table:table-cell>
          <table:table-cell office:value-type="string" table:style-name="ce5">
            <text:p>05754381001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.76" table:style-name="ce6">
            <text:p>13,76</text:p>
          </table:table-cell>
          <table:table-cell office:value-type="string" table:style-name="ce5">
            <text:p>05754381001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1.41" table:style-name="ce6">
            <text:p>71,41</text:p>
          </table:table-cell>
          <table:table-cell office:value-type="string" table:style-name="ce5">
            <text:p>05754381001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1.75" table:style-name="ce6">
            <text:p>301,75</text:p>
          </table:table-cell>
          <table:table-cell office:value-type="string" table:style-name="ce5">
            <text:p>05754381001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4.74" table:style-name="ce6">
            <text:p>404,74</text:p>
          </table:table-cell>
          <table:table-cell office:value-type="string" table:style-name="ce5">
            <text:p>00491540225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8.55" table:style-name="ce6">
            <text:p>478,55</text:p>
          </table:table-cell>
          <table:table-cell office:value-type="string" table:style-name="ce5">
            <text:p>01392690226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30.8599999999999" table:style-name="ce6">
            <text:p>1.230,86</text:p>
          </table:table-cell>
          <table:table-cell office:value-type="string" table:style-name="ce5">
            <text:p>00104870225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9.67" table:style-name="ce6">
            <text:p>299,67</text:p>
          </table:table-cell>
          <table:table-cell office:value-type="string" table:style-name="ce5">
            <text:p>00635430226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79.3" table:style-name="ce6">
            <text:p>679,30</text:p>
          </table:table-cell>
          <table:table-cell office:value-type="string" table:style-name="ce5">
            <text:p>00635430226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06.66" table:style-name="ce6">
            <text:p>806,66</text:p>
          </table:table-cell>
          <table:table-cell office:value-type="string" table:style-name="ce5">
            <text:p>00635430226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5.03" table:style-name="ce6">
            <text:p>85,03</text:p>
          </table:table-cell>
          <table:table-cell office:value-type="string" table:style-name="ce5">
            <text:p>0037572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3" table:style-name="ce6">
            <text:p>183,00</text:p>
          </table:table-cell>
          <table:table-cell office:value-type="string" table:style-name="ce5">
            <text:p>12898410159</text:p>
          </table:table-cell>
          <table:table-cell table:number-columns-repeated="16378" table:style-name="ce7"/>
        </table:table-row>
        <table:table-row table:number-rows-repeated="2"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.7" table:style-name="ce6">
            <text:p>42,70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5.17" table:style-name="ce6">
            <text:p>425,17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20" table:style-name="ce6">
            <text:p>1.220,00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7.9" table:style-name="ce6">
            <text:p>537,90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9.04000000000002" table:style-name="ce6">
            <text:p>309,04</text:p>
          </table:table-cell>
          <table:table-cell office:value-type="string" table:style-name="ce5">
            <text:p>01904950225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0.04" table:style-name="ce6">
            <text:p>190,04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.01" table:style-name="ce6">
            <text:p>26,01</text:p>
          </table:table-cell>
          <table:table-cell office:value-type="string" table:style-name="ce5">
            <text:p>0213702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54.47" table:style-name="ce6">
            <text:p>1.254,47</text:p>
          </table:table-cell>
          <table:table-cell office:value-type="string" table:style-name="ce5">
            <text:p>0213702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3.99" table:style-name="ce6">
            <text:p>453,99</text:p>
          </table:table-cell>
          <table:table-cell office:value-type="string" table:style-name="ce5">
            <text:p>0213702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2.34" table:style-name="ce6">
            <text:p>372,34</text:p>
          </table:table-cell>
          <table:table-cell office:value-type="string" table:style-name="ce5">
            <text:p>0213702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8.97000000000003" table:style-name="ce6">
            <text:p>308,97</text:p>
          </table:table-cell>
          <table:table-cell office:value-type="string" table:style-name="ce5">
            <text:p>97103880585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72.7" table:style-name="ce6">
            <text:p>1.872,70</text:p>
          </table:table-cell>
          <table:table-cell office:value-type="string" table:style-name="ce5">
            <text:p>01768320226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0.53" table:style-name="ce6">
            <text:p>560,53</text:p>
          </table:table-cell>
          <table:table-cell office:value-type="string" table:style-name="ce5">
            <text:p>00842990152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802.16" table:style-name="ce6">
            <text:p>3.802,16</text:p>
          </table:table-cell>
          <table:table-cell office:value-type="string" table:style-name="ce5">
            <text:p>00378700223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456.5" table:style-name="ce6">
            <text:p>3.456,50</text:p>
          </table:table-cell>
          <table:table-cell office:value-type="string" table:style-name="ce5">
            <text:p>00378700223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2" table:style-name="ce6">
            <text:p>62,00</text:p>
          </table:table-cell>
          <table:table-cell office:value-type="string" table:style-name="ce5">
            <text:p>01481570222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9.6" table:style-name="ce6">
            <text:p>219,60</text:p>
          </table:table-cell>
          <table:table-cell office:value-type="string" table:style-name="ce5">
            <text:p>0147439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04" table:style-name="ce6">
            <text:p>2.704,00</text:p>
          </table:table-cell>
          <table:table-cell office:value-type="string" table:style-name="ce5">
            <text:p>0147439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45" table:style-name="ce6">
            <text:p>3.245,00</text:p>
          </table:table-cell>
          <table:table-cell office:value-type="string" table:style-name="ce5">
            <text:p>02544630987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55.59" table:style-name="ce6">
            <text:p>2.155,59</text:p>
          </table:table-cell>
          <table:table-cell office:value-type="string" table:style-name="ce5">
            <text:p>03282490618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24.47" table:style-name="ce6">
            <text:p>1.724,47</text:p>
          </table:table-cell>
          <table:table-cell office:value-type="string" table:style-name="ce5">
            <text:p>03282490618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67.69" table:style-name="ce6">
            <text:p>2.867,69</text:p>
          </table:table-cell>
          <table:table-cell office:value-type="string" table:style-name="ce5">
            <text:p>03282490618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1397.24" table:style-name="ce6">
            <text:p>11.397,24</text:p>
          </table:table-cell>
          <table:table-cell office:value-type="string" table:style-name="ce5">
            <text:p>02429950229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76.4" table:style-name="ce6">
            <text:p>1.976,40</text:p>
          </table:table-cell>
          <table:table-cell office:value-type="string" table:style-name="ce5">
            <text:p>02766410225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50" table:style-name="ce6">
            <text:p>2.750,00</text:p>
          </table:table-cell>
          <table:table-cell office:value-type="string" table:style-name="ce5">
            <text:p>02277130221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4.85" table:style-name="ce6">
            <text:p>354,85</text:p>
          </table:table-cell>
          <table:table-cell office:value-type="string" table:style-name="ce5">
            <text:p>00488410010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.040000000000006" table:style-name="ce6">
            <text:p>76,04</text:p>
          </table:table-cell>
          <table:table-cell office:value-type="string" table:style-name="ce5">
            <text:p>00488410010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.69" table:style-name="ce6">
            <text:p>50,69</text:p>
          </table:table-cell>
          <table:table-cell office:value-type="string" table:style-name="ce5">
            <text:p>00488410010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.35" table:style-name="ce6">
            <text:p>25,35</text:p>
          </table:table-cell>
          <table:table-cell office:value-type="string" table:style-name="ce5">
            <text:p>00488410010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1.38" table:style-name="ce6">
            <text:p>101,38</text:p>
          </table:table-cell>
          <table:table-cell office:value-type="string" table:style-name="ce5">
            <text:p>00488410010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" table:style-name="ce6">
            <text:p>5,00</text:p>
          </table:table-cell>
          <table:table-cell office:value-type="string" table:style-name="ce5">
            <text:p>00232480228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5" table:style-name="ce6">
            <text:p>0,50</text:p>
          </table:table-cell>
          <table:table-cell office:value-type="string" table:style-name="ce5">
            <text:p>00232480228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.25" table:style-name="ce6">
            <text:p>73,25</text:p>
          </table:table-cell>
          <table:table-cell office:value-type="string" table:style-name="ce5">
            <text:p>05754381001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3.29" table:style-name="ce6">
            <text:p>173,29</text:p>
          </table:table-cell>
          <table:table-cell office:value-type="string" table:style-name="ce5">
            <text:p>05754381001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7.63" table:style-name="ce6">
            <text:p>327,63</text:p>
          </table:table-cell>
          <table:table-cell office:value-type="string" table:style-name="ce5">
            <text:p>05754381001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.64" table:style-name="ce6">
            <text:p>9,64</text:p>
          </table:table-cell>
          <table:table-cell office:value-type="string" table:style-name="ce5">
            <text:p>05754381001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41.02" table:style-name="ce6">
            <text:p>641,02</text:p>
          </table:table-cell>
          <table:table-cell office:value-type="string" table:style-name="ce5">
            <text:p>05754381001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.5" table:style-name="ce6">
            <text:p>35,50</text:p>
          </table:table-cell>
          <table:table-cell office:value-type="string" table:style-name="ce5">
            <text:p>05754381001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3.6" table:style-name="ce6">
            <text:p>43,60</text:p>
          </table:table-cell>
          <table:table-cell office:value-type="string" table:style-name="ce5">
            <text:p>0033746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078.72" table:style-name="ce6">
            <text:p>1.078,72</text:p>
          </table:table-cell>
          <table:table-cell office:value-type="string" table:style-name="ce5">
            <text:p>83031380229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230.52" table:style-name="ce6">
            <text:p>1.230,52</text:p>
          </table:table-cell>
          <table:table-cell office:value-type="string" table:style-name="ce5">
            <text:p>83031380229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2170.13" table:style-name="ce6">
            <text:p>2.170,13</text:p>
          </table:table-cell>
          <table:table-cell office:value-type="string" table:style-name="ce5">
            <text:p>83031380229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6.05000000000001" table:style-name="ce6">
            <text:p>156,05</text:p>
          </table:table-cell>
          <table:table-cell office:value-type="string" table:style-name="ce5">
            <text:p>00488410010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1.75" table:style-name="ce6">
            <text:p>111,75</text:p>
          </table:table-cell>
          <table:table-cell office:value-type="string" table:style-name="ce5">
            <text:p>00488410010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3.17" table:style-name="ce6">
            <text:p>123,17</text:p>
          </table:table-cell>
          <table:table-cell office:value-type="string" table:style-name="ce5">
            <text:p>00488410010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100.31" table:style-name="ce6">
            <text:p>33.100,31</text:p>
          </table:table-cell>
          <table:table-cell office:value-type="string" table:style-name="ce5">
            <text:p>01487610220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318.75" table:style-name="ce6">
            <text:p>9.318,75</text:p>
          </table:table-cell>
          <table:table-cell office:value-type="string" table:style-name="ce5">
            <text:p>01487610220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3.35" table:style-name="ce6">
            <text:p>763,35</text:p>
          </table:table-cell>
          <table:table-cell office:value-type="string" table:style-name="ce5">
            <text:p>00690910229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.95" table:style-name="ce6">
            <text:p>76,95</text:p>
          </table:table-cell>
          <table:table-cell office:value-type="string" table:style-name="ce5">
            <text:p>00690910229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88" table:style-name="ce6">
            <text:p>0,88</text:p>
          </table:table-cell>
          <table:table-cell office:value-type="string" table:style-name="ce5">
            <text:p>97103880585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.93" table:style-name="ce6">
            <text:p>14,93</text:p>
          </table:table-cell>
          <table:table-cell office:value-type="string" table:style-name="ce5">
            <text:p>97103880585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5.68" table:style-name="ce6">
            <text:p>115,68</text:p>
          </table:table-cell>
          <table:table-cell office:value-type="string" table:style-name="ce5">
            <text:p>97103880585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.14" table:style-name="ce6">
            <text:p>14,14</text:p>
          </table:table-cell>
          <table:table-cell office:value-type="string" table:style-name="ce5">
            <text:p>97103880585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1.07" table:style-name="ce6">
            <text:p>131,07</text:p>
          </table:table-cell>
          <table:table-cell office:value-type="string" table:style-name="ce5">
            <text:p>97103880585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.19" table:style-name="ce6">
            <text:p>76,19</text:p>
          </table:table-cell>
          <table:table-cell office:value-type="string" table:style-name="ce5">
            <text:p>97103880585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" table:style-name="ce6">
            <text:p>16,00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number-rows-repeated="2"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.2" table:style-name="ce6">
            <text:p>11,20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" table:style-name="ce6">
            <text:p>16,00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.5" table:style-name="ce6">
            <text:p>7,50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1.85" table:style-name="ce6">
            <text:p>401,85</text:p>
          </table:table-cell>
          <table:table-cell office:value-type="string" table:style-name="ce5">
            <text:p>01297210229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29.19" table:style-name="ce6">
            <text:p>1.029,19</text:p>
          </table:table-cell>
          <table:table-cell office:value-type="string" table:style-name="ce5">
            <text:p>01265960227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02.67" table:style-name="ce6">
            <text:p>4.002,67</text:p>
          </table:table-cell>
          <table:table-cell office:value-type="string" table:style-name="ce5">
            <text:p>01533550222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1.75" table:style-name="ce6">
            <text:p>411,75</text:p>
          </table:table-cell>
          <table:table-cell office:value-type="string" table:style-name="ce5">
            <text:p>01533550222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9.68" table:style-name="ce6">
            <text:p>339,68</text:p>
          </table:table-cell>
          <table:table-cell office:value-type="string" table:style-name="ce5">
            <text:p>02410290221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95.44" table:style-name="ce6">
            <text:p>795,44</text:p>
          </table:table-cell>
          <table:table-cell office:value-type="string" table:style-name="ce5">
            <text:p>0099523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3.72" table:style-name="ce6">
            <text:p>153,72</text:p>
          </table:table-cell>
          <table:table-cell office:value-type="string" table:style-name="ce5">
            <text:p>01944120227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6.2" table:style-name="ce6">
            <text:p>256,20</text:p>
          </table:table-cell>
          <table:table-cell office:value-type="string" table:style-name="ce5">
            <text:p>01944120227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64.2800000000002" table:style-name="ce6">
            <text:p>2.164,28</text:p>
          </table:table-cell>
          <table:table-cell office:value-type="string" table:style-name="ce5">
            <text:p>00659150221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50" table:style-name="ce6">
            <text:p>650,00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6.21" table:style-name="ce6">
            <text:p>186,21</text:p>
          </table:table-cell>
          <table:table-cell office:value-type="string" table:style-name="ce5">
            <text:p>02733440222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30.43" table:style-name="ce6">
            <text:p>1.330,43</text:p>
          </table:table-cell>
          <table:table-cell office:value-type="string" table:style-name="ce5">
            <text:p>03543000370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764" table:style-name="ce6">
            <text:p>10.764,00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13" table:style-name="ce6">
            <text:p>1.113,00</text:p>
          </table:table-cell>
          <table:table-cell office:value-type="string" table:style-name="ce5">
            <text:p>83002540223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924.23" table:style-name="ce6">
            <text:p>1.924,23</text:p>
          </table:table-cell>
          <table:table-cell office:value-type="string" table:style-name="ce5">
            <text:p>83031380229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.3699999999999992" table:style-name="ce6">
            <text:p>9,37</text:p>
          </table:table-cell>
          <table:table-cell office:value-type="string" table:style-name="ce5">
            <text:p>0200238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.72" table:style-name="ce6">
            <text:p>20,72</text:p>
          </table:table-cell>
          <table:table-cell office:value-type="string" table:style-name="ce5">
            <text:p>0200238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.08" table:style-name="ce6">
            <text:p>47,08</text:p>
          </table:table-cell>
          <table:table-cell office:value-type="string" table:style-name="ce5">
            <text:p>0200238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.1200000000000001" table:style-name="ce6">
            <text:p>1,12</text:p>
          </table:table-cell>
          <table:table-cell office:value-type="string" table:style-name="ce5">
            <text:p>0200238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90.95" table:style-name="ce6">
            <text:p>690,95</text:p>
          </table:table-cell>
          <table:table-cell office:value-type="string" table:style-name="ce5">
            <text:p>01297210229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721.8" table:style-name="ce6">
            <text:p>5.721,80</text:p>
          </table:table-cell>
          <table:table-cell office:value-type="string" table:style-name="ce5">
            <text:p>0228999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10.6" table:style-name="ce6">
            <text:p>2.110,60</text:p>
          </table:table-cell>
          <table:table-cell office:value-type="string" table:style-name="ce5">
            <text:p>02289990224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" table:style-name="ce6">
            <text:p>75,00</text:p>
          </table:table-cell>
          <table:table-cell office:value-type="string" table:style-name="ce5">
            <text:p>01533550222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9.06" table:style-name="ce6">
            <text:p>89,06</text:p>
          </table:table-cell>
          <table:table-cell office:value-type="string" table:style-name="ce5">
            <text:p>00635430226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720.98" table:style-name="ce6">
            <text:p>1.720,98</text:p>
          </table:table-cell>
          <table:table-cell office:value-type="string" table:style-name="ce5">
            <text:p>92019720223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13.04" table:style-name="ce6">
            <text:p>2.113,04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343.699999999997" table:style-name="ce6">
            <text:p>34.343,70</text:p>
          </table:table-cell>
          <table:table-cell office:value-type="string" table:style-name="ce5">
            <text:p>01487610220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47" table:style-name="ce6">
            <text:p>1.647,00</text:p>
          </table:table-cell>
          <table:table-cell office:value-type="string" table:style-name="ce5">
            <text:p>01881600223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96" table:style-name="ce6">
            <text:p>2.196,00</text:p>
          </table:table-cell>
          <table:table-cell office:value-type="string" table:style-name="ce5">
            <text:p>01881600223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40.11" table:style-name="ce6">
            <text:p>840,11</text:p>
          </table:table-cell>
          <table:table-cell office:value-type="string" table:style-name="ce5">
            <text:p>00690910229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0.4" table:style-name="ce6">
            <text:p>390,40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53.7" table:style-name="ce6">
            <text:p>953,70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6100" table:style-name="ce6">
            <text:p>6.100,00</text:p>
          </table:table-cell>
          <table:table-cell office:value-type="string" table:style-name="ce5">
            <text:p>06188330150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000" table:style-name="ce6">
            <text:p>16.000,00</text:p>
          </table:table-cell>
          <table:table-cell office:value-type="string" table:style-name="ce5">
            <text:p>01719880229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.26" table:style-name="ce6">
            <text:p>46,26</text:p>
          </table:table-cell>
          <table:table-cell office:value-type="string" table:style-name="ce5">
            <text:p>97103880585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.32" table:style-name="ce6">
            <text:p>19,32</text:p>
          </table:table-cell>
          <table:table-cell office:value-type="string" table:style-name="ce5">
            <text:p>97103880585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.65" table:style-name="ce6">
            <text:p>22,65</text:p>
          </table:table-cell>
          <table:table-cell office:value-type="string" table:style-name="ce5">
            <text:p>97103880585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379.64" table:style-name="ce6">
            <text:p>3.379,64</text:p>
          </table:table-cell>
          <table:table-cell office:value-type="string" table:style-name="ce5">
            <text:p>01944120227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813.78" table:style-name="ce6">
            <text:p>10.813,78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80" table:style-name="ce6">
            <text:p>3.880,00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SOGGETTO PRIVATO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35" table:style-name="ce6">
            <text:p>2.135,00</text:p>
          </table:table-cell>
          <table:table-cell office:value-type="string" table:style-name="ce5">
            <text:p>01422190221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.47" table:style-name="ce6">
            <text:p>3,47</text:p>
          </table:table-cell>
          <table:table-cell office:value-type="string" table:style-name="ce5">
            <text:p>03543000370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52.79" table:style-name="ce6">
            <text:p>1.352,79</text:p>
          </table:table-cell>
          <table:table-cell office:value-type="string" table:style-name="ce5">
            <text:p>03543000370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6611.97" table:style-name="ce6">
            <text:p>16.611,97</text:p>
          </table:table-cell>
          <table:table-cell office:value-type="string" table:style-name="ce5">
            <text:p>02312750223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307.3" table:style-name="ce6">
            <text:p>21.307,30</text:p>
          </table:table-cell>
          <table:table-cell office:value-type="string" table:style-name="ce5">
            <text:p>02064490473</text:p>
          </table:table-cell>
          <table:table-cell table:number-columns-repeated="16378" table:style-name="ce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.6" table:style-name="ce6">
            <text:p>41,60</text:p>
          </table:table-cell>
          <table:table-cell office:value-type="string" table:style-name="ce5">
            <text:p>PERSONA FISICA</text:p>
          </table:table-cell>
          <table:table-cell table:number-columns-repeated="16378" table:style-name="ce7"/>
        </table:table-row>
        <table:table-row table:number-rows-repeated="104789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Normal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ragioneria3</meta:initial-creator>
    <dc:creator>ragioneria3</dc:creator>
    <meta:creation-date>2026-01-08T09:46:48Z</meta:creation-date>
    <dc:date>2026-01-08T14:17:35Z</dc:date>
    <meta:print-date>2026-01-08T14:15:13Z</meta:print-date>
  </office:meta>
</office:document-meta>
</file>