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" style:family="table-cell" style:parent-style-name="Normal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" style:family="table-cell" style:parent-style-name="Normal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" style:family="table-cell" style:parent-style-name="Normal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MAGGIOLI SPA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90" table:style-name="ce4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NDINI SERGIO SRL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68.34" table:style-name="ce4">
            <text:p>2.468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ELLI LUCIANO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050" table:style-name="ce4">
            <text:p>17.0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ELLI ROBERTO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3160.980000000003" table:style-name="ce4">
            <text:p>33.160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DIGITALE SPA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819" table:style-name="ce4">
            <text:p>4.81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4.58999999999997" table:style-name="ce4">
            <text:p>324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1.53" table:style-name="ce4">
            <text:p>131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8.86" table:style-name="ce4">
            <text:p>48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ON ASFALTI S.R.L. A SOCIO UNICO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91.78" table:style-name="ce4">
            <text:p>1.091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A.P.I.SERVIZI ARTIGIANATO E PIC.IMP. S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77" table:style-name="ce4">
            <text:p>37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A.P.I.SERVIZI ARTIGIANATO E PIC.IMP. S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3" table:style-name="ce4">
            <text:p>413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E C. S.A.S.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25" table:style-name="ce4">
            <text:p>1.52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9.88" table:style-name="ce4">
            <text:p>119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.17" table:style-name="ce4">
            <text:p>62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1.17999999999995" table:style-name="ce4">
            <text:p>621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1.76" table:style-name="ce4">
            <text:p>101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04" table:style-name="ce4">
            <text:p>21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9.53" table:style-name="ce4">
            <text:p>209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5.58" table:style-name="ce4">
            <text:p>125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2.13" table:style-name="ce4">
            <text:p>52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64.36" table:style-name="ce4">
            <text:p>264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3.5" table:style-name="ce4">
            <text:p>12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5.15" table:style-name="ce4">
            <text:p>105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31.5" table:style-name="ce4">
            <text:p>431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.23" table:style-name="ce4">
            <text:p>42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3.19" table:style-name="ce4">
            <text:p>133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0.64" table:style-name="ce4">
            <text:p>220,6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8.69" table:style-name="ce4">
            <text:p>228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6.72" table:style-name="ce4">
            <text:p>46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.86" table:style-name="ce4">
            <text:p>14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42.24" table:style-name="ce4">
            <text:p>1.442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54.96" table:style-name="ce4">
            <text:p>554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7.37" table:style-name="ce4">
            <text:p>207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7.02" table:style-name="ce4">
            <text:p>237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8.21" table:style-name="ce4">
            <text:p>58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9.77" table:style-name="ce4">
            <text:p>169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1.29" table:style-name="ce4">
            <text:p>421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2.25" table:style-name="ce4">
            <text:p>132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84.56" table:style-name="ce4">
            <text:p>484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3.60000000000002" table:style-name="ce4">
            <text:p>323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8.15" table:style-name="ce4">
            <text:p>178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56" table:style-name="ce4">
            <text:p>73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6.88" table:style-name="ce4">
            <text:p>226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12.26" table:style-name="ce4">
            <text:p>312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.42" table:style-name="ce4">
            <text:p>124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8.86" table:style-name="ce4">
            <text:p>108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72.4" table:style-name="ce4">
            <text:p>572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7.67" table:style-name="ce4">
            <text:p>387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11" table:style-name="ce4">
            <text:p>65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2.72" table:style-name="ce4">
            <text:p>102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4.48" table:style-name="ce4">
            <text:p>7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8.74" table:style-name="ce4">
            <text:p>208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.56" table:style-name="ce4">
            <text:p>39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1.59" table:style-name="ce4">
            <text:p>211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3.94" table:style-name="ce4">
            <text:p>63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0.4" table:style-name="ce4">
            <text:p>130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26" table:style-name="ce4">
            <text:p>21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8.61" table:style-name="ce4">
            <text:p>98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.01" table:style-name="ce4">
            <text:p>33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2.03" table:style-name="ce4">
            <text:p>52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6.49" table:style-name="ce4">
            <text:p>56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5.31" table:style-name="ce4">
            <text:p>195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7.63" table:style-name="ce4">
            <text:p>167,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63.16000000000003" table:style-name="ce4">
            <text:p>263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.079999999999998" table:style-name="ce4">
            <text:p>20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58.39" table:style-name="ce4">
            <text:p>558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4.16" table:style-name="ce4">
            <text:p>214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9.27" table:style-name="ce4">
            <text:p>179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.82" table:style-name="ce4">
            <text:p>60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65.89" table:style-name="ce4">
            <text:p>265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4.47" table:style-name="ce4">
            <text:p>344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5.29" table:style-name="ce4">
            <text:p>35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.69" table:style-name="ce4">
            <text:p>28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9.34" table:style-name="ce4">
            <text:p>119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TELLINI ETTORE E C. S.A.S.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99.9" table:style-name="ce4">
            <text:p>599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49" table:style-name="ce4">
            <text:p>3.64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ELLI WALTER</text:p>
          </table:table-cell>
          <table:table-cell office:value-type="date" office:date-value="2025-07-02T00:00:00" table:style-name="ce3">
            <text:p>02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20" table:style-name="ce4">
            <text:p>1.2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1.16999999999999" table:style-name="ce4">
            <text:p>151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1.75" table:style-name="ce4">
            <text:p>111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6.74" table:style-name="ce4">
            <text:p>196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.829999999999998" table:style-name="ce4">
            <text:p>16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GOPA S.P.A.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.22" table:style-name="ce4">
            <text:p>1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ELLI LUCIANO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25.5" table:style-name="ce4">
            <text:p>2.425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.51" table:style-name="ce4">
            <text:p>3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.8" table:style-name="ce4">
            <text:p>6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.65" table:style-name="ce4">
            <text:p>3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PI S.P.A.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21.73" table:style-name="ce4">
            <text:p>921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GRAZZI STEFANO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817.77" table:style-name="ce4">
            <text:p>2.817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GRAZZI STEFANO</text:p>
          </table:table-cell>
          <table:table-cell office:value-type="date" office:date-value="2025-07-01T00:00:00" table:style-name="ce3">
            <text:p>0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52" table:style-name="ce4">
            <text:p>1.95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QUEST SRL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07.98" table:style-name="ce4">
            <text:p>1.207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QUEST SRL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281.18" table:style-name="ce4">
            <text:p>4.281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TOFRUTTA MICHELOTTI S.N.C. DI MICHELOTTI ENZO &amp; C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20.15" table:style-name="ce4">
            <text:p>520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SILVANO IMP. ENI 3536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78.59" table:style-name="ce4">
            <text:p>378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- GSE S.P.A.</text:p>
          </table:table-cell>
          <table:table-cell office:value-type="date" office:date-value="2025-07-09T00:00:00" table:style-name="ce3">
            <text:p>09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4.29" table:style-name="ce4">
            <text:p>94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- GSE S.P.A.</text:p>
          </table:table-cell>
          <table:table-cell office:value-type="date" office:date-value="2025-07-09T00:00:00" table:style-name="ce3">
            <text:p>09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53.54" table:style-name="ce4">
            <text:p>1.453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DI MALE'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28.48" table:style-name="ce4">
            <text:p>728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S MULTISERVICES SRL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7" table:style-name="ce4">
            <text:p>14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ILLOTTI GROUP S.R.L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76.4" table:style-name="ce4">
            <text:p>1.976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GETTO 92 SCS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EKTRO DE.MO DI DEPETRIS M. &amp; C. SAS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8" table:style-name="ce4">
            <text:p>65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SACQUE <text:s/>S.R.L.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14.3000000000002" table:style-name="ce4">
            <text:p>2.214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HEN S.R.L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0757.38" table:style-name="ce4">
            <text:p>20.757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HEN S.R.L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766.57" table:style-name="ce4">
            <text:p>3.766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RARIA VAL DI SOLE DI FEDRIZZI G. SNC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78.88" table:style-name="ce4">
            <text:p>2.078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RARIA VAL DI SOLE DI FEDRIZZI G. SNC</text:p>
          </table:table-cell>
          <table:table-cell office:value-type="date" office:date-value="2025-07-08T00:00:00" table:style-name="ce3">
            <text:p>0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84.2" table:style-name="ce4">
            <text:p>484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RTH SYSTEMS S.R.L.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85.87" table:style-name="ce4">
            <text:p>2.785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NDO S.N.C. DI ZADRA GIOVANNA E ROBERTO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45" table:style-name="ce4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MINAL DISTRIBUZIONE SRL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70.28" table:style-name="ce4">
            <text:p>370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DOMUS SRL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1.13" table:style-name="ce4">
            <text:p>411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206.379999999997" table:style-name="ce4">
            <text:p>33.206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54.5" table:style-name="ce4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CNOENERGIA S.R.L.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951.1" table:style-name="ce4">
            <text:p>14.951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98.64999999999998" table:style-name="ce4">
            <text:p>298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MINAL DISTRIBUZIONE SRL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2.68" table:style-name="ce4">
            <text:p>102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.489999999999998" table:style-name="ce4">
            <text:p>16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"IL LAVORO" SOCIETA COOPERATIVA SOCIALE - ONLUS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28.2" table:style-name="ce4">
            <text:p>4.228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.89" table:style-name="ce4">
            <text:p>36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1.35" table:style-name="ce4">
            <text:p>231,3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"IL LAVORO" SOCIETA COOPERATIVA SOCIALE - ONLUS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95.4" table:style-name="ce4">
            <text:p>69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DOSS FABRIZIO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053.18" table:style-name="ce4">
            <text:p>7.053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7.270000000000003" table:style-name="ce4">
            <text:p>37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.52" table:style-name="ce4">
            <text:p>41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9.48" table:style-name="ce4">
            <text:p>29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11T00:00:00" table:style-name="ce3">
            <text:p>1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7.09" table:style-name="ce4">
            <text:p>47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55.59" table:style-name="ce4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24.47" table:style-name="ce4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67.69" table:style-name="ce4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FICIO PATERNOSTER DI PATERNOSTER ANTONELLO &amp; C. SAS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0.9" table:style-name="ce4">
            <text:p>9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IL SORRISO SOCIETÃ  COOPERATIVA</text:p>
          </table:table-cell>
          <table:table-cell office:value-type="date" office:date-value="2025-07-14T00:00:00" table:style-name="ce3">
            <text:p>1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OGREEN SRL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54.28" table:style-name="ce4">
            <text:p>1.554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ASA VAL DI SOLE SAS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1.25" table:style-name="ce4">
            <text:p>421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ITELLA STEFANO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40" table:style-name="ce4">
            <text:p>2.44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EIFICIO SOCIALE PRESANELLA S.C.A.</text:p>
          </table:table-cell>
          <table:table-cell office:value-type="date" office:date-value="2025-07-21T00:00:00" table:style-name="ce3">
            <text:p>2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7-21T00:00:00" table:style-name="ce3">
            <text:p>2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7.68" table:style-name="ce4">
            <text:p>167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7-21T00:00:00" table:style-name="ce3">
            <text:p>2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5.64999999999998" table:style-name="ce4">
            <text:p>305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<text:s/>SNC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38" table:style-name="ce4">
            <text:p>63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TRENTINO PER L'EDILIZIA ABITATIVA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.68" table:style-name="ce4">
            <text:p>30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TRENTINO PER L'EDILIZIA ABITATIVA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1.819999999999993" table:style-name="ce4">
            <text:p>81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TRENTINO PER L'EDILIZIA ABITATIVA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2.85" table:style-name="ce4">
            <text:p>182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1.16" table:style-name="ce4">
            <text:p>231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Y RISTOSERVICE SPA SOCIETA' BENEFIT IN BREVE DAY SPA SB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62.72" table:style-name="ce4">
            <text:p>1.362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PE' VERDE IMPIANTI SRLS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18.6" table:style-name="ce4">
            <text:p>3.818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MINAL DISTRIBUZIONE SRL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6.1" table:style-name="ce4">
            <text:p>86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STRO 7 DI TAMANINI SETTIMO S.N.C.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12.4" table:style-name="ce4">
            <text:p>512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.N.C. DI PALMIERI MICHELE &amp; C.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8.61" table:style-name="ce4">
            <text:p>338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ER LIFT SRL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8.8" table:style-name="ce4">
            <text:p>658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ER LIFT SRL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2" table:style-name="ce4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29T00:00:00" table:style-name="ce3">
            <text:p>29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4.68" table:style-name="ce4">
            <text:p>204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29T00:00:00" table:style-name="ce3">
            <text:p>29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3" table:style-name="ce4">
            <text:p>50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7-30T00:00:00" table:style-name="ce3">
            <text:p>3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.62" table:style-name="ce4">
            <text:p>30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28" table:style-name="ce4">
            <text:p>50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040000000000006" table:style-name="ce4">
            <text:p>65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03" table:style-name="ce4">
            <text:p>50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NORTH SYSTEMS S.R.L.</text:p>
          </table:table-cell>
          <table:table-cell office:value-type="date" office:date-value="2025-07-30T00:00:00" table:style-name="ce3">
            <text:p>3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71.2" table:style-name="ce4">
            <text:p>1.171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.46" table:style-name="ce4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7.4" table:style-name="ce4">
            <text:p>20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85.1199999999999" table:style-name="ce4">
            <text:p>1.285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84.11" table:style-name="ce4">
            <text:p>1.484,11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">
            <text:p>WIND TRE S.P.A.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.46" table:style-name="ce4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ITELLA STEFANO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49.8000000000002" table:style-name="ce4">
            <text:p>2.549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IVIE FOLGARIDA MARILLEVA SPA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15.66" table:style-name="ce4">
            <text:p>3.315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ETTROTEAM SRL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3677.550000000003" table:style-name="ce4">
            <text:p>33.677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VINELLI WALTER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98" table:style-name="ce4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OLLANDINI GIORGIO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844.7" table:style-name="ce4">
            <text:p>2.844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.46" table:style-name="ce4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8.62" table:style-name="ce4">
            <text:p>208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85.1199999999999" table:style-name="ce4">
            <text:p>1.285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86.42" table:style-name="ce4">
            <text:p>1.486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IMO S.R.L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80.49" table:style-name="ce4">
            <text:p>1.580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IMO S.R.L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1.39" table:style-name="ce4">
            <text:p>121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IMO S.R.L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3.86" table:style-name="ce4">
            <text:p>503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IMO S.R.L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8.14" table:style-name="ce4">
            <text:p>368,1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1.87" table:style-name="ce4">
            <text:p>101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.309999999999999" table:style-name="ce4">
            <text:p>20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8.06" table:style-name="ce4">
            <text:p>78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37" table:style-name="ce4">
            <text:p>73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8.99" table:style-name="ce4">
            <text:p>58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97" table:style-name="ce4">
            <text:p>38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7.93" table:style-name="ce4">
            <text:p>347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3.42" table:style-name="ce4">
            <text:p>253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3.43" table:style-name="ce4">
            <text:p>63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29" table:style-name="ce4">
            <text:p>50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66.29" table:style-name="ce4">
            <text:p>1.066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8.39" table:style-name="ce4">
            <text:p>98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1.86" table:style-name="ce4">
            <text:p>191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19.79999999999995" table:style-name="ce4">
            <text:p>619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13.79999999999995" table:style-name="ce4">
            <text:p>513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2.11" table:style-name="ce4">
            <text:p>272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1.46" table:style-name="ce4">
            <text:p>6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3.4" table:style-name="ce4">
            <text:p>603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11" table:style-name="ce4">
            <text:p>38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2.56" table:style-name="ce4">
            <text:p>142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8.69" table:style-name="ce4">
            <text:p>168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26" table:style-name="ce4">
            <text:p>21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30.82" table:style-name="ce4">
            <text:p>1.330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40.97" table:style-name="ce4">
            <text:p>440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4.25" table:style-name="ce4">
            <text:p>44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.59" table:style-name="ce4">
            <text:p>12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6.1" table:style-name="ce4">
            <text:p>196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7-31T00:00:00" table:style-name="ce3">
            <text:p>31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2.13" table:style-name="ce4">
            <text:p>282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6.08" table:style-name="ce4">
            <text:p>166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5.95" table:style-name="ce4">
            <text:p>195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99.06" table:style-name="ce4">
            <text:p>99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7.97" table:style-name="ce4">
            <text:p>197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7.02000000000001" table:style-name="ce4">
            <text:p>157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0.46" table:style-name="ce4">
            <text:p>410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9.27" table:style-name="ce4">
            <text:p>119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8.58" table:style-name="ce4">
            <text:p>4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4.51" table:style-name="ce4">
            <text:p>54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.2" table:style-name="ce4">
            <text:p>124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1.88" table:style-name="ce4">
            <text:p>181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9.19" table:style-name="ce4">
            <text:p>289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1.25" table:style-name="ce4">
            <text:p>321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1.459999999999994" table:style-name="ce4">
            <text:p>7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0.9" table:style-name="ce4">
            <text:p>42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4.35" table:style-name="ce4">
            <text:p>214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5.41" table:style-name="ce4">
            <text:p>55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12.38" table:style-name="ce4">
            <text:p>312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7.22" table:style-name="ce4">
            <text:p>57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9.1" table:style-name="ce4">
            <text:p>189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5.57" table:style-name="ce4">
            <text:p>125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1.07" table:style-name="ce4">
            <text:p>111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61.22" table:style-name="ce4">
            <text:p>61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93.61" table:style-name="ce4">
            <text:p>93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1.27" table:style-name="ce4">
            <text:p>181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37" table:style-name="ce4">
            <text:p>21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.619999999999997" table:style-name="ce4">
            <text:p>36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3.63" table:style-name="ce4">
            <text:p>103,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4.61" table:style-name="ce4">
            <text:p>114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8.5" table:style-name="ce4">
            <text:p>158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60.97000000000003" table:style-name="ce4">
            <text:p>260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98.65" table:style-name="ce4">
            <text:p>98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8-01T00:00:00" table:style-name="ce3">
            <text:p>0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17.16" table:style-name="ce4">
            <text:p>517,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LMIERI SERGIO DI PALMIERI LUCA E C. SNC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745" table:style-name="ce4">
            <text:p>2.74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OLTERS KLUWER ITALIA SRL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4" table:style-name="ce4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GARDEN DI TAIT FRANCO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722.6" table:style-name="ce4">
            <text:p>7.722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CHINI RENATO &amp; C. <text:s/>SNC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858" table:style-name="ce4">
            <text:p>85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55.59" table:style-name="ce4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24.47" table:style-name="ce4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67.69" table:style-name="ce4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ORTOFRUTTA MICHELOTTI S.N.C. DI MICHELOTTI ENZO &amp; C.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10.89" table:style-name="ce4">
            <text:p>310,8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LANOTTI S.R.L.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1.04" table:style-name="ce4">
            <text:p>161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SILVANO IMP. ENI 3536</text:p>
          </table:table-cell>
          <table:table-cell office:value-type="date" office:date-value="2025-08-04T00:00:00" table:style-name="ce3">
            <text:p>04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2.45" table:style-name="ce4">
            <text:p>342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RGAIOLLI FABIO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7.4" table:style-name="ce4">
            <text:p>20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ETTRICA SRL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4700.7" table:style-name="ce4">
            <text:p>44.700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ETTRICA SRL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141.7" table:style-name="ce4">
            <text:p>1.141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DROFORNITURE S.R.L.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83.18" table:style-name="ce4">
            <text:p>783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OPERATIVA DI MALE'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3.5" table:style-name="ce4">
            <text:p>42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.47" table:style-name="ce4">
            <text:p>1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.42" table:style-name="ce4">
            <text:p>2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2.489999999999995" table:style-name="ce4">
            <text:p>72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UATTI LEGNAMI SRL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39.4" table:style-name="ce4">
            <text:p>1.539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6.55" table:style-name="ce4">
            <text:p>6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.4" table:style-name="ce4">
            <text:p>23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.54" table:style-name="ce4">
            <text:p>10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.3899999999999997" table:style-name="ce4">
            <text:p>4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629.38" table:style-name="ce4">
            <text:p>32.629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OIO PESCHERIA S.R.L.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3.97" table:style-name="ce4">
            <text:p>173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HEN S.R.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3211.04" table:style-name="ce4">
            <text:p>3.211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ZZAROLI DANIELE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78.2" table:style-name="ce4">
            <text:p>378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ZZAROLI DANIELE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95.24" table:style-name="ce4">
            <text:p>295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ZZAROLI DANIELE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0.26" table:style-name="ce4">
            <text:p>40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AZZAROLI DANIELE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2.74" table:style-name="ce4">
            <text:p>142,7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GAZZAROLI DANIELE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.95" table:style-name="ce4">
            <text:p>124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RARIA VAL DI SOLE DI FEDRIZZI G. SNC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7.24" table:style-name="ce4">
            <text:p>327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RMASOLIS S.N.C. DI TOMASI MONICA &amp; C.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91.31" table:style-name="ce4">
            <text:p>91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VADA WALTER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0" table:style-name="ce4">
            <text:p>17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54.85" table:style-name="ce4">
            <text:p>354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DOMUS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0.01" table:style-name="ce4">
            <text:p>30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757.6" table:style-name="ce4">
            <text:p>3.757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54.5" table:style-name="ce4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GNALETICA ISCIARA DI MOUNSIF ABDELATI</text:p>
          </table:table-cell>
          <table:table-cell office:value-type="date" office:date-value="2025-08-08T00:00:00" table:style-name="ce3">
            <text:p>08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200" table:style-name="ce4">
            <text:p>12.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23.9" table:style-name="ce4">
            <text:p>1.823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ERONI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20.12" table:style-name="ce4">
            <text:p>1.520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ERONI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0.60000000000002" table:style-name="ce4">
            <text:p>280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ISSERONI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6.5" table:style-name="ce4">
            <text:p>396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Y RISTOSERVICE SPA SOCIETA' BENEFIT IN BREVE DAY SPA SB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50.23" table:style-name="ce4">
            <text:p>1.750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HOLDING S.P.A.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98.11" table:style-name="ce4">
            <text:p>2.598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86.86" table:style-name="ce4">
            <text:p>86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ETRERIA BENEDETTI SNC DI BENEDETTI FULVIO E C.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217.56" table:style-name="ce4">
            <text:p>1.217,5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IFICIO PATERNOSTER DI PATERNOSTER ANTONELLO &amp; C. SAS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89.94" table:style-name="ce4">
            <text:p>89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19T00:00:00" table:style-name="ce3">
            <text:p>19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7.09" table:style-name="ce4">
            <text:p>47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21T00:00:00" table:style-name="ce3">
            <text:p>2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5.61000000000001" table:style-name="ce4">
            <text:p>155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DOMUS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0.8" table:style-name="ce4">
            <text:p>170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19T00:00:00" table:style-name="ce3">
            <text:p>19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.83" table:style-name="ce4">
            <text:p>10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19T00:00:00" table:style-name="ce3">
            <text:p>19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66.349999999999994" table:style-name="ce4">
            <text:p>66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IL SORRISO SOCIETÃ  COOPERATIVA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4" table:style-name="ce4">
            <text:p>34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ZZENA PIO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.75" table:style-name="ce4">
            <text:p>11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RNIT S.P.A.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917.81" table:style-name="ce4">
            <text:p>917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EBO AMBIENTE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982.97" table:style-name="ce4">
            <text:p>982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EBO AMBIENTE SRL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065" table:style-name="ce4">
            <text:p>10.06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ASA VAL DI SOLE SAS</text:p>
          </table:table-cell>
          <table:table-cell office:value-type="date" office:date-value="2025-08-22T00:00:00" table:style-name="ce3">
            <text:p>2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834.48" table:style-name="ce4">
            <text:p>83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1.38" table:style-name="ce4">
            <text:p>101,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.35" table:style-name="ce4">
            <text:p>25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A.P.I.SERVIZI ARTIGIANATO E PIC.IMP. S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9" table:style-name="ce4">
            <text:p>8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6.040000000000006" table:style-name="ce4">
            <text:p>76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69" table:style-name="ce4">
            <text:p>50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1.75" table:style-name="ce4">
            <text:p>111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4.95" table:style-name="ce4">
            <text:p>184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<text:s/>S.P.A.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9.84" table:style-name="ce4">
            <text:p>159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EET SRL</text:p>
          </table:table-cell>
          <table:table-cell office:value-type="date" office:date-value="2025-08-22T00:00:00" table:style-name="ce3">
            <text:p>2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5.48" table:style-name="ce4">
            <text:p>285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CULT. "CROSS-BORDER"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30" table:style-name="ce4">
            <text:p>1.83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"IL LAVORO" SOCIETA COOPERATIVA SOCIALE - ONLUS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841.13" table:style-name="ce4">
            <text:p>62.841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21T00:00:00" table:style-name="ce3">
            <text:p>2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.04" table:style-name="ce4">
            <text:p>39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21T00:00:00" table:style-name="ce3">
            <text:p>2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.32" table:style-name="ce4">
            <text:p>4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8-21T00:00:00" table:style-name="ce3">
            <text:p>21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.3" table:style-name="ce4">
            <text:p>30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TOFFICINA ZAPPINI S.A.S. DI ZAPPINI NICOLA &amp; C.</text:p>
          </table:table-cell>
          <table:table-cell office:value-type="date" office:date-value="2025-08-22T00:00:00" table:style-name="ce3">
            <text:p>2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FIC SISTEM DI DAPRA MAURO E C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DERGNANA TULLIO SRL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49.2" table:style-name="ce4">
            <text:p>1.049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LEKTRO DE.MO DI DEPETRIS M. &amp; C. SAS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0" table:style-name="ce4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AITELLA STEFANO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03.72" table:style-name="ce4">
            <text:p>3.203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GRAZZI STEFANO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15" table:style-name="ce4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MECCANICA SNC DI MOCHEN STEFANO SNC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11.61" table:style-name="ce4">
            <text:p>1.311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0.86" table:style-name="ce4">
            <text:p>170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290000000000006" table:style-name="ce4">
            <text:p>73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5.87" table:style-name="ce4">
            <text:p>115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.43" table:style-name="ce4">
            <text:p>24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.78" table:style-name="ce4">
            <text:p>62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.1" table:style-name="ce4">
            <text:p>23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03" table:style-name="ce4">
            <text:p>50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.77" table:style-name="ce4">
            <text:p>124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2.21" table:style-name="ce4">
            <text:p>172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5.17" table:style-name="ce4">
            <text:p>215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21.18" table:style-name="ce4">
            <text:p>1.521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.35" table:style-name="ce4">
            <text:p>12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6.8" table:style-name="ce4">
            <text:p>336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7.19" table:style-name="ce4">
            <text:p>67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9.51" table:style-name="ce4">
            <text:p>179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7.99" table:style-name="ce4">
            <text:p>347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8.59" table:style-name="ce4">
            <text:p>78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0.55" table:style-name="ce4">
            <text:p>210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6.11" table:style-name="ce4">
            <text:p>76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069999999999993" table:style-name="ce4">
            <text:p>65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9.35" table:style-name="ce4">
            <text:p>509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459999999999994" table:style-name="ce4">
            <text:p>65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5.88" table:style-name="ce4">
            <text:p>285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6.05" table:style-name="ce4">
            <text:p>126,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.03" table:style-name="ce4">
            <text:p>36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2.61" table:style-name="ce4">
            <text:p>112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94.59" table:style-name="ce4">
            <text:p>1.694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2.02" table:style-name="ce4">
            <text:p>52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.65" table:style-name="ce4">
            <text:p>124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0.02" table:style-name="ce4">
            <text:p>360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5.77" table:style-name="ce4">
            <text:p>105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82" table:style-name="ce4">
            <text:p>38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7.11" table:style-name="ce4">
            <text:p>607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6.42" table:style-name="ce4">
            <text:p>126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7.12" table:style-name="ce4">
            <text:p>97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6.67" table:style-name="ce4">
            <text:p>186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8.1" table:style-name="ce4">
            <text:p>178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1.26" table:style-name="ce4">
            <text:p>191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3.98" table:style-name="ce4">
            <text:p>53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76.25" table:style-name="ce4">
            <text:p>776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75" table:style-name="ce4">
            <text:p>21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79.37" table:style-name="ce4">
            <text:p>779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05.49" table:style-name="ce4">
            <text:p>705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8.52" table:style-name="ce4">
            <text:p>188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8.15" table:style-name="ce4">
            <text:p>118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.47" table:style-name="ce4">
            <text:p>62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5.77" table:style-name="ce4">
            <text:p>165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8.33" table:style-name="ce4">
            <text:p>68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6.75" table:style-name="ce4">
            <text:p>206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8.77" table:style-name="ce4">
            <text:p>58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65.44" table:style-name="ce4">
            <text:p>265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6.25" table:style-name="ce4">
            <text:p>96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0.15" table:style-name="ce4">
            <text:p>180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8.41999999999999" table:style-name="ce4">
            <text:p>138,4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0.15" table:style-name="ce4">
            <text:p>220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1.52" table:style-name="ce4">
            <text:p>61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2.17" table:style-name="ce4">
            <text:p>382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4.29" table:style-name="ce4">
            <text:p>194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4.83" table:style-name="ce4">
            <text:p>234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5.52" table:style-name="ce4">
            <text:p>215,5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8.18" table:style-name="ce4">
            <text:p>508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7.59" table:style-name="ce4">
            <text:p>627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5.74" table:style-name="ce4">
            <text:p>205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.34" table:style-name="ce4">
            <text:p>20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7" table:style-name="ce4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PT VALLI SOLE PEIO RABBI SCPA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191.17" table:style-name="ce4">
            <text:p>7.191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PI S.P.A.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21.73" table:style-name="ce4">
            <text:p>921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ODAFONE ITALIA S.P.A.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.22" table:style-name="ce4">
            <text:p>11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TALIANA AUDION S.R.L.</text:p>
          </table:table-cell>
          <table:table-cell office:value-type="date" office:date-value="2025-09-01T00:00:00" table:style-name="ce3">
            <text:p>0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3.47999999999999" table:style-name="ce4">
            <text:p>163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VELLI SILVANO IMP. ENI 3536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8.71" table:style-name="ce4">
            <text:p>368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RANCY FARM SOCIETA' SEMPLICE AGRICOLA DI MOCHEN CRISTIAN &amp; C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10" table:style-name="ce4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6.41" table:style-name="ce4">
            <text:p>116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77.81" table:style-name="ce4">
            <text:p>477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5.73" table:style-name="ce4">
            <text:p>45,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0.19" table:style-name="ce4">
            <text:p>180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ITA' DELLA VALLE DI SOLE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60.23" table:style-name="ce4">
            <text:p>560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IMPARA SRL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74.9100000000001" table:style-name="ce4">
            <text:p>1.074,9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- GSE S.P.A.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.29" table:style-name="ce4">
            <text:p>42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ASA VAL DI SOLE SAS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53.97" table:style-name="ce4">
            <text:p>553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MINAL DISTRIBUZIONE SRL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.41" table:style-name="ce4">
            <text:p>6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MINAL DISTRIBUZIONE SRL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56.03" table:style-name="ce4">
            <text:p>356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- GSE S.P.A.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9.15" table:style-name="ce4">
            <text:p>149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ASA VAL DI SOLE SAS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1.25" table:style-name="ce4">
            <text:p>421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ASA VAL DI SOLE SAS</text:p>
          </table:table-cell>
          <table:table-cell office:value-type="date" office:date-value="2025-09-02T00:00:00" table:style-name="ce3">
            <text:p>02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239999999999998" table:style-name="ce4">
            <text:p>19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- GSE S.P.A.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.67" table:style-name="ce4">
            <text:p>15,6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STORE DEI SERVIZI ENERGETICI - GSE S.P.A.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92.58" table:style-name="ce4">
            <text:p>1.392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6" table:style-name="ce4">
            <text:p>9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9" table:style-name="ce4">
            <text:p>12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8" table:style-name="ce4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PE' VERDE IMPIANTI SRLS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56.06" table:style-name="ce4">
            <text:p>756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LLAPE' VERDE IMPIANTI SRLS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528.88" table:style-name="ce4">
            <text:p>10.528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5.2" table:style-name="ce4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8" table:style-name="ce4">
            <text:p>7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10T00:00:00" table:style-name="ce3">
            <text:p>1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6" table:style-name="ce4">
            <text:p>7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" table:style-name="ce4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EI COMUNI TRENTINI</text:p>
          </table:table-cell>
          <table:table-cell office:value-type="date" office:date-value="2025-09-10T00:00:00" table:style-name="ce3">
            <text:p>1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" table:style-name="ce4">
            <text:p>6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55.59" table:style-name="ce4">
            <text:p>2.155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24.47" table:style-name="ce4">
            <text:p>1.724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GIKA SERVICE SOCIETA' COOPERATIVA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67.69" table:style-name="ce4">
            <text:p>2.867,6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0.1" table:style-name="ce4">
            <text:p>240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0.05000000000001" table:style-name="ce4">
            <text:p>130,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HEN S.R.L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54" table:style-name="ce4">
            <text:p>85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HEN S.R.L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38.58" table:style-name="ce4">
            <text:p>9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95.4" table:style-name="ce4">
            <text:p>695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.17" table:style-name="ce4">
            <text:p>27,1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ENTINOTTI GIOVANNI</text:p>
          </table:table-cell>
          <table:table-cell office:value-type="date" office:date-value="2025-09-08T00:00:00" table:style-name="ce3">
            <text:p>08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61605.29999999999" table:style-name="ce4">
            <text:p>161.605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.15" table:style-name="ce4">
            <text:p>6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.32" table:style-name="ce4">
            <text:p>3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.54" table:style-name="ce4">
            <text:p>10,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SS MULTISERVICES SRL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650.47" table:style-name="ce4">
            <text:p>2.650,4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RARIA VAL DI SOLE DI FEDRIZZI G. SNC</text:p>
          </table:table-cell>
          <table:table-cell office:value-type="date" office:date-value="2025-09-04T00:00:00" table:style-name="ce3">
            <text:p>0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3.69" table:style-name="ce4">
            <text:p>333,6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.55" table:style-name="ce4">
            <text:p>6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.7799999999999994" table:style-name="ce4">
            <text:p>8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 ALT NORD EST INCASSI MAAF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.66" table:style-name="ce4">
            <text:p>1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.I.S.CO. SRL</text:p>
          </table:table-cell>
          <table:table-cell office:value-type="date" office:date-value="2025-09-05T00:00:00" table:style-name="ce3">
            <text:p>0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6.62" table:style-name="ce4">
            <text:p>96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UROGARDEN DI TAIT FRANCO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95.5999999999999" table:style-name="ce4">
            <text:p>1.195,6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P.P.M. - ASSOCIAZIONE PROVINCIALE PER I MINORI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890" table:style-name="ce4">
            <text:p>1.89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COS S.R.L.</text:p>
          </table:table-cell>
          <table:table-cell office:value-type="date" office:date-value="2025-09-12T00:00:00" table:style-name="ce3">
            <text:p>12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87285.23" table:style-name="ce4">
            <text:p>87.285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M S.R.L. SEMPLIFICATA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47" table:style-name="ce4">
            <text:p>1.64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752.629999999997" table:style-name="ce4">
            <text:p>34.752,6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DILDOMUS SRL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2.33" table:style-name="ce4">
            <text:p>272,3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T ADEP SERVIZIO GESTIONE DEGLI IMPIANTI (DEP)</text:p>
          </table:table-cell>
          <table:table-cell office:value-type="date" office:date-value="2025-09-10T00:00:00" table:style-name="ce3">
            <text:p>1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6804.58" table:style-name="ce4">
            <text:p>276.804,5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ZORZI LUIGI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09.55" table:style-name="ce4">
            <text:p>1.009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T &amp; CRAFT STUDIO STUDIO DI ARCHITTETTURA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780.39" table:style-name="ce4">
            <text:p>2.780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54.5" table:style-name="ce4">
            <text:p>3.45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HEF ITALIA SRL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11.58" table:style-name="ce4">
            <text:p>1.511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7.26" table:style-name="ce4">
            <text:p>217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.44" table:style-name="ce4">
            <text:p>22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29T00:00:00" table:style-name="ce3">
            <text:p>29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4.48" table:style-name="ce4">
            <text:p>44,4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29T00:00:00" table:style-name="ce3">
            <text:p>29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.39" table:style-name="ce4">
            <text:p>20,3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ANCHINA GIULIO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35.79999999999995" table:style-name="ce4">
            <text:p>535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AGESMUTTER DEL TRENTINO IL SORRISO SOCIETÃ  COOPERATIVA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2.65" table:style-name="ce4">
            <text:p>152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DETTI RENATO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144.3000000000002" table:style-name="ce4">
            <text:p>2.144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ENTRO CASA VAL DI SOLE SAS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25.09" table:style-name="ce4">
            <text:p>725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ZZENA PIO</text:p>
          </table:table-cell>
          <table:table-cell office:value-type="date" office:date-value="2025-09-15T00:00:00" table:style-name="ce3">
            <text:p>1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8.83" table:style-name="ce4">
            <text:p>58,8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G-STUDIO DI ENRICO GIONT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70" table:style-name="ce4">
            <text:p>47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AY RISTOSERVICE SPA SOCIETA' BENEFIT IN BREVE DAY SPA SB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33.55" table:style-name="ce4">
            <text:p>1.233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 COCCINELLA S.C.S.ONLUS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422.58" table:style-name="ce4">
            <text:p>3.422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UNIVIE FOLGARIDA MARILLEVA SPA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1" table:style-name="ce4">
            <text:p>1.24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GRAZZI STEFANO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1.71" table:style-name="ce4">
            <text:p>241,7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GRAZZI STEFANO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42.97" table:style-name="ce4">
            <text:p>542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ANGRAZZI STEFANO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8.04000000000002" table:style-name="ce4">
            <text:p>278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INO RISCOSSIONI S.P.A.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5.1" table:style-name="ce4">
            <text:p>215,1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A.P.I.SERVIZI ARTIGIANATO E PIC.IMP. S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4" table:style-name="ce4">
            <text:p>124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.A.P.I.SERVIZI ARTIGIANATO E PIC.IMP. S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9" table:style-name="ce4">
            <text:p>8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TA MANUEL E FERRARIS LORENA S.N.C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178.72" table:style-name="ce4">
            <text:p>7.178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PTECH DI ALAN ZAPPINI</text:p>
          </table:table-cell>
          <table:table-cell office:value-type="date" office:date-value="2025-09-24T00:00:00" table:style-name="ce3">
            <text:p>24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286" table:style-name="ce4">
            <text:p>4.28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MPANELLI DIEGO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52" table:style-name="ce4">
            <text:p>3.95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EBO AMBIENTE SRL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3152.94" table:style-name="ce4">
            <text:p>23.152,9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TEBO AMBIENTE SRL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979.06" table:style-name="ce4">
            <text:p>1.979,0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RENTO DIVISE S.R.L.S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7.72" table:style-name="ce4">
            <text:p>397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YO SPA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7.61" table:style-name="ce4">
            <text:p>117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HINDLER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00.86" table:style-name="ce4">
            <text:p>900,86</text:p>
          </table:table-cell>
          <table:table-cell table:number-columns-repeated="16380"/>
        </table:table-row>
        <table:table-row table:number-rows-repeated="4" table:style-name="ro2">
          <table:table-cell office:value-type="string" table:style-name="ce2">
            <text:p>WIND TRE S.P.A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.46" table:style-name="ce4">
            <text:p>41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7.4" table:style-name="ce4">
            <text:p>207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85.1199999999999" table:style-name="ce4">
            <text:p>1.285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IND TRE S.P.A.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91" table:style-name="ce4">
            <text:p>1.49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6.01" table:style-name="ce4">
            <text:p>126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8.24" table:style-name="ce4">
            <text:p>628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6.65" table:style-name="ce4">
            <text:p>116,6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3.19" table:style-name="ce4">
            <text:p>173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43.27" table:style-name="ce4">
            <text:p>843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8.44" table:style-name="ce4">
            <text:p>398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9.97" table:style-name="ce4">
            <text:p>139,9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13.22" table:style-name="ce4">
            <text:p>913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36.92" table:style-name="ce4">
            <text:p>1.736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7.11" table:style-name="ce4">
            <text:p>57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2.55" table:style-name="ce4">
            <text:p>192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.07" table:style-name="ce4">
            <text:p>20,0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.51" table:style-name="ce4">
            <text:p>32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7" table:style-name="ce4">
            <text:p>21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.62" table:style-name="ce4">
            <text:p>14,6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4.26" table:style-name="ce4">
            <text:p>214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3.5" table:style-name="ce4">
            <text:p>23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82.08" table:style-name="ce4">
            <text:p>682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1.41" table:style-name="ce4">
            <text:p>141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9.46" table:style-name="ce4">
            <text:p>199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1" table:style-name="ce4">
            <text:p>20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97.5" table:style-name="ce4">
            <text:p>97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4.18" table:style-name="ce4">
            <text:p>394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6.26" table:style-name="ce4">
            <text:p>206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.36" table:style-name="ce4">
            <text:p>60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97.76" table:style-name="ce4">
            <text:p>397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1.59" table:style-name="ce4">
            <text:p>51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11.18" table:style-name="ce4">
            <text:p>711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849999999999994" table:style-name="ce4">
            <text:p>73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4.91999999999999" table:style-name="ce4">
            <text:p>154,9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2.95" table:style-name="ce4">
            <text:p>222,9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0.01" table:style-name="ce4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8.26" table:style-name="ce4">
            <text:p>288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6.45" table:style-name="ce4">
            <text:p>126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0.81" table:style-name="ce4">
            <text:p>330,8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1.44" table:style-name="ce4">
            <text:p>81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3.45" table:style-name="ce4">
            <text:p>53,4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86.55" table:style-name="ce4">
            <text:p>286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26.29999999999995" table:style-name="ce4">
            <text:p>626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0.260000000000005" table:style-name="ce4">
            <text:p>70,2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4.57" table:style-name="ce4">
            <text:p>234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4.569999999999993" table:style-name="ce4">
            <text:p>64,5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6.08" table:style-name="ce4">
            <text:p>56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9.77" table:style-name="ce4">
            <text:p>169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8.430000000000007" table:style-name="ce4">
            <text:p>68,4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8.5" table:style-name="ce4">
            <text:p>58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03.99" table:style-name="ce4">
            <text:p>403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1.76" table:style-name="ce4">
            <text:p>51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8.11" table:style-name="ce4">
            <text:p>248,1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.350000000000001" table:style-name="ce4">
            <text:p>20,3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.369999999999997" table:style-name="ce4">
            <text:p>32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5.51" table:style-name="ce4">
            <text:p>195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.22" table:style-name="ce4">
            <text:p>38,2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49.58" table:style-name="ce4">
            <text:p>249,5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0.41" table:style-name="ce4">
            <text:p>120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5.8" table:style-name="ce4">
            <text:p>255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74.78" table:style-name="ce4">
            <text:p>574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6.9" table:style-name="ce4">
            <text:p>226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9.37" table:style-name="ce4">
            <text:p>49,3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0.08" table:style-name="ce4">
            <text:p>120,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9.96" table:style-name="ce4">
            <text:p>119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1.36" table:style-name="ce4">
            <text:p>171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03" table:style-name="ce4">
            <text:p>50,0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05" table:style-name="ce4">
            <text:p>73,0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.66" table:style-name="ce4">
            <text:p>22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4.82" table:style-name="ce4">
            <text:p>44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.P.A.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44" table:style-name="ce4">
            <text:p>65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" table:style-name="ce4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7-04T00:00:00" table:style-name="ce3">
            <text:p>04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" table:style-name="ce4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75" table:style-name="ce4">
            <text:p>65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1.23" table:style-name="ce4">
            <text:p>21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.27" table:style-name="ce4">
            <text:p>11,2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7.93" table:style-name="ce4">
            <text:p>97,9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.36" table:style-name="ce4">
            <text:p>12,3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.49" table:style-name="ce4">
            <text:p>8,4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7.510000000000005" table:style-name="ce4">
            <text:p>77,5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5-07-15T00:00:00" table:style-name="ce3">
            <text:p>15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6048" table:style-name="ce4">
            <text:p>6.04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<text:s/>RAVENNA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1.34" table:style-name="ce4">
            <text:p>31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Altre spese correnti</text:p>
          </table:table-cell>
          <table:table-cell office:value-type="float" office:value="1816.85" table:style-name="ce4">
            <text:p>1.816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5-07-16T00:00:00" table:style-name="ce3">
            <text:p>16/07/2025</text:p>
          </table:table-cell>
          <table:table-cell office:value-type="string" table:style-name="ce2">
            <text:p>Trasferimenti correnti</text:p>
          </table:table-cell>
          <table:table-cell office:value-type="float" office:value="119.59" table:style-name="ce4">
            <text:p>119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ROVIGO</text:p>
          </table:table-cell>
          <table:table-cell office:value-type="date" office:date-value="2025-07-17T00:00:00" table:style-name="ce3">
            <text:p>17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.68" table:style-name="ce4">
            <text:p>12,6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DIMARO FOLGARIDA</text:p>
          </table:table-cell>
          <table:table-cell office:value-type="date" office:date-value="2025-07-18T00:00:00" table:style-name="ce3">
            <text:p>18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780.34" table:style-name="ce4">
            <text:p>780,3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3.5" table:style-name="ce4">
            <text:p>73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7-23T00:00:00" table:style-name="ce3">
            <text:p>23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.18" table:style-name="ce4">
            <text:p>32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IMARO FOLGARIDA VACANZE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Trasferimenti correnti</text:p>
          </table:table-cell>
          <table:table-cell office:value-type="float" office:value="25185.32" table:style-name="ce4">
            <text:p>25.185,3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NSORZIO DIMARO FOLGARIDA VACANZE</text:p>
          </table:table-cell>
          <table:table-cell office:value-type="date" office:date-value="2025-07-24T00:00:00" table:style-name="ce3">
            <text:p>24/07/2025</text:p>
          </table:table-cell>
          <table:table-cell office:value-type="string" table:style-name="ce2">
            <text:p>Trasferimenti correnti</text:p>
          </table:table-cell>
          <table:table-cell office:value-type="float" office:value="80000" table:style-name="ce4">
            <text:p>80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6.75" table:style-name="ce4">
            <text:p>146,7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27.21" table:style-name="ce4">
            <text:p>127,2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94.55" table:style-name="ce4">
            <text:p>94,5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0.86" table:style-name="ce4">
            <text:p>100,8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0.46" table:style-name="ce4">
            <text:p>110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7.13" table:style-name="ce4">
            <text:p>137,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9.2" table:style-name="ce4">
            <text:p>89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56.8000000000002" table:style-name="ce4">
            <text:p>2.256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18.09" table:style-name="ce4">
            <text:p>818,09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92.41" table:style-name="ce4">
            <text:p>592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01.78" table:style-name="ce4">
            <text:p>701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7-25T00:00:00" table:style-name="ce3">
            <text:p>25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03.31" table:style-name="ce4">
            <text:p>2.503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CE ACADEMY E DANCE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Trasferimenti correnti</text:p>
          </table:table-cell>
          <table:table-cell office:value-type="float" office:value="160" table:style-name="ce4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IRCOLO TENNIS CENTRO VAL DISOLE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Trasferimenti corrent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PO NAZIONALE SOCCORSO ALPINO E SPELEOLOGICO STAZIONE VAL DI SOLE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Contributi agli investimenti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DIMARO FOLGARIDA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99.23" table:style-name="ce4">
            <text:p>199,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AC AUTORITA' NAZIONALE ANTICORRUZIONE</text:p>
          </table:table-cell>
          <table:table-cell office:value-type="date" office:date-value="2025-07-28T00:00:00" table:style-name="ce3">
            <text:p>28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10" table:style-name="ce4">
            <text:p>4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NAC AUTORITA' NAZIONALE ANTICORRUZIONE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5" table:style-name="ce4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DIMARO FOLGARIDA</text:p>
          </table:table-cell>
          <table:table-cell office:value-type="date" office:date-value="2025-08-05T00:00:00" table:style-name="ce3">
            <text:p>05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43.46" table:style-name="ce4">
            <text:p>243,4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DIMARO FOLGARIDA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081.9000000000001" table:style-name="ce4">
            <text:p>1.081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PPI <text:s/>ENTE DI PREVIDENZA DEI PERITI INDUSTRIALI E PERITI INDUSTRIALI LAUREATI</text:p>
          </table:table-cell>
          <table:table-cell office:value-type="date" office:date-value="2025-08-06T00:00:00" table:style-name="ce3">
            <text:p>0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58.7199999999998" table:style-name="ce4">
            <text:p>2.358,7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MUSEO VAL MELEDRIO LA VIA DEGLI IMPERATORI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11883.2" table:style-name="ce4">
            <text:p>11.883,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CULTURALE LE MERIDIANE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4800" table:style-name="ce4">
            <text:p>4.8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CE ACADEMY E DANCE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640" table:style-name="ce4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NDAZIONE FRANCO DEMARCHI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13.66" table:style-name="ce4">
            <text:p>1.413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ONDAZIONE FRANCO DEMARCHI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72.8399999999999" table:style-name="ce4">
            <text:p>1.172,8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PO BANDISTICO SASSO ROSSO DIMARO APS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5245.59" table:style-name="ce4">
            <text:p>5.245,5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PO BANDISTICO SASSO ROSSO DIMARO APS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1443.01" table:style-name="ce4">
            <text:p>1.443,0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S.D. GINNASTICA ACROBATICA VALLE DEL NOCE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1200" table:style-name="ce4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.S.D. GINNASTICA ACROBATICA VALLE DEL NOCE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320" table:style-name="ce4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VERMIGLIO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534.5" table:style-name="ce4">
            <text:p>534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LDES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198.61" table:style-name="ce4">
            <text:p>198,6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ALDES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1366.66" table:style-name="ce4">
            <text:p>1.366,6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NNIS CENTRO VAL DI SOLE ASD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800" table:style-name="ce4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EZZANA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290.99" table:style-name="ce4">
            <text:p>290,9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OMMEZZADURA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4507.8999999999996" table:style-name="ce4">
            <text:p>4.507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ALE'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291.44" table:style-name="ce4">
            <text:p>291,4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MALE'</text:p>
          </table:table-cell>
          <table:table-cell office:value-type="date" office:date-value="2025-08-07T00:00:00" table:style-name="ce3">
            <text:p>07/08/2025</text:p>
          </table:table-cell>
          <table:table-cell office:value-type="string" table:style-name="ce2">
            <text:p>Trasferimenti correnti</text:p>
          </table:table-cell>
          <table:table-cell office:value-type="float" office:value="440.87" table:style-name="ce4">
            <text:p>440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RTOLOTTI PAOLO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00" table:style-name="ce4">
            <text:p>4.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RTOLOTTI PAOLO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RTOLOTTI PAOLO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RTOLOTTI PAOLO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600" table:style-name="ce4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STITUTO COMPRENSIVO SCUOLA PRIMARIA E SECONDARIA BASSA VAL DI SOLE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Trasferimenti correnti</text:p>
          </table:table-cell>
          <table:table-cell office:value-type="float" office:value="2500" table:style-name="ce4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ORTOLOTTI PAOLO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35.7" table:style-name="ce4">
            <text:p>335,7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.209999999999994" table:style-name="ce4">
            <text:p>65,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3.28" table:style-name="ce4">
            <text:p>23,2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.5" table:style-name="ce4">
            <text:p>22,5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8.0399999999999991" table:style-name="ce4">
            <text:p>8,0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.5" table:style-name="ce4">
            <text:p>22,5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3.87" table:style-name="ce4">
            <text:p>53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9.239999999999998" table:style-name="ce4">
            <text:p>19,2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0.29" table:style-name="ce4">
            <text:p>50,2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7.96" table:style-name="ce4">
            <text:p>17,9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" table:style-name="ce4">
            <text:p>7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.9" table:style-name="ce4">
            <text:p>3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8-12T00:00:00" table:style-name="ce3">
            <text:p>12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ROVIANA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2">
            <text:p>Trasferimenti correnti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CROVIANA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2">
            <text:p>Trasferimenti correnti</text:p>
          </table:table-cell>
          <table:table-cell office:value-type="float" office:value="13817.82" table:style-name="ce4">
            <text:p>13.817,8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NIONE DEI CORPI VIGILI DEL FUOCO VOLONTARI DISTRETTO VAL DI SOLE</text:p>
          </table:table-cell>
          <table:table-cell office:value-type="date" office:date-value="2025-08-13T00:00:00" table:style-name="ce3">
            <text:p>13/08/2025</text:p>
          </table:table-cell>
          <table:table-cell office:value-type="string" table:style-name="ce2">
            <text:p>Trasferimenti correnti</text:p>
          </table:table-cell>
          <table:table-cell office:value-type="float" office:value="1082.1199999999999" table:style-name="ce4">
            <text:p>1.082,1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8-20T00:00:00" table:style-name="ce3">
            <text:p>20/08/2025</text:p>
          </table:table-cell>
          <table:table-cell office:value-type="string" table:style-name="ce2">
            <text:p>Altre spese correnti</text:p>
          </table:table-cell>
          <table:table-cell office:value-type="float" office:value="2566.77" table:style-name="ce4">
            <text:p>2.566,7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2.299999999999997" table:style-name="ce4">
            <text:p>32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0.3" table:style-name="ce4">
            <text:p>0,3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8-25T00:00:00" table:style-name="ce3">
            <text:p>25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292.98" table:style-name="ce4">
            <text:p>11.292,9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530.87" table:style-name="ce4">
            <text:p>3.530,87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818.09" table:style-name="ce4">
            <text:p>818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701.78" table:style-name="ce4">
            <text:p>701,7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592.41" table:style-name="ce4">
            <text:p>592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56.8000000000002" table:style-name="ce4">
            <text:p>2.256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03.31" table:style-name="ce4">
            <text:p>2.503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COMMISSARI CONCORSO PUBBLICO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444.15" table:style-name="ce4">
            <text:p>444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COMMISSARI CONCORSO PUBBLICO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13.85" table:style-name="ce4">
            <text:p>113,8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MEMBRI COMMISSIONI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300.89999999999998" table:style-name="ce4">
            <text:p>30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MEMBRI COMMISSIONI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271.77999999999997" table:style-name="ce4">
            <text:p>271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MEMBRI COMMISSIONI</text:p>
          </table:table-cell>
          <table:table-cell office:value-type="date" office:date-value="2025-08-26T00:00:00" table:style-name="ce3">
            <text:p>26/08/2025</text:p>
          </table:table-cell>
          <table:table-cell office:value-type="string" table:style-name="ce2">
            <text:p>Acquisto di beni e servizi</text:p>
          </table:table-cell>
          <table:table-cell office:value-type="float" office:value="151.80000000000001" table:style-name="ce4">
            <text:p>151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DIPENDENTI COMUNE DIMARO FOLGARIDA</text:p>
          </table:table-cell>
          <table:table-cell office:value-type="date" office:date-value="2025-08-27T00:00:00" table:style-name="ce3">
            <text:p>27/08/2025</text:p>
          </table:table-cell>
          <table:table-cell office:value-type="string" table:style-name="ce2">
            <text:p>Trasferimenti correnti</text:p>
          </table:table-cell>
          <table:table-cell office:value-type="float" office:value="1452.53" table:style-name="ce4">
            <text:p>1.452,5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OCHEN S.R.L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43100" table:style-name="ce4">
            <text:p>43.1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 SERVIZIO GESTIONI PATRIMONIALI</text:p>
          </table:table-cell>
          <table:table-cell office:value-type="date" office:date-value="2025-08-28T00:00:00" table:style-name="ce3">
            <text:p>28/08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207046.39999999999" table:style-name="ce4">
            <text:p>207.046,4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OCIAZIONE CULTURALE LE MERIDIANE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Trasferimenti correnti</text:p>
          </table:table-cell>
          <table:table-cell office:value-type="float" office:value="234.74" table:style-name="ce4">
            <text:p>234,7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UNE DI PELLIZZANO</text:p>
          </table:table-cell>
          <table:table-cell office:value-type="date" office:date-value="2025-09-11T00:00:00" table:style-name="ce3">
            <text:p>11/09/2025</text:p>
          </table:table-cell>
          <table:table-cell office:value-type="string" table:style-name="ce2">
            <text:p>Trasferimenti correnti</text:p>
          </table:table-cell>
          <table:table-cell office:value-type="float" office:value="190.9" table:style-name="ce4">
            <text:p>190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9-16T00:00:00" table:style-name="ce3">
            <text:p>16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61" table:style-name="ce4">
            <text:p>561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9-16T00:00:00" table:style-name="ce3">
            <text:p>16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6" table:style-name="ce4">
            <text:p>25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MODELLO F24</text:p>
          </table:table-cell>
          <table:table-cell office:value-type="date" office:date-value="2025-09-17T00:00:00" table:style-name="ce3">
            <text:p>17/09/2025</text:p>
          </table:table-cell>
          <table:table-cell office:value-type="string" table:style-name="ce2">
            <text:p>Altre spese correnti</text:p>
          </table:table-cell>
          <table:table-cell office:value-type="float" office:value="2250.1799999999998" table:style-name="ce4">
            <text:p>2.250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PROVINCIALE ANTINCENDI PROVINCIA AUTONOMA DI TRENTO</text:p>
          </table:table-cell>
          <table:table-cell office:value-type="date" office:date-value="2025-09-18T00:00:00" table:style-name="ce3">
            <text:p>18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612" table:style-name="ce4">
            <text:p>612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92.41" table:style-name="ce4">
            <text:p>592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818.09" table:style-name="ce4">
            <text:p>818,0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701.78" table:style-name="ce4">
            <text:p>701,7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592.41" table:style-name="ce4">
            <text:p>592,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256.8000000000002" table:style-name="ce4">
            <text:p>2.256,8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VERSI AMMINISTRATORI COMUNE DIMARO FOLGARIDA</text:p>
          </table:table-cell>
          <table:table-cell office:value-type="date" office:date-value="2025-09-25T00:00:00" table:style-name="ce3">
            <text:p>25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2503.31" table:style-name="ce4">
            <text:p>2.503,3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LMI ANNAMARIA</text:p>
          </table:table-cell>
          <table:table-cell office:value-type="date" office:date-value="2025-09-26T00:00:00" table:style-name="ce3">
            <text:p>26/09/2025</text:p>
          </table:table-cell>
          <table:table-cell office:value-type="string" table:style-name="ce2">
            <text:p>Investimenti fissi lordi e acquisto di terreni</text:p>
          </table:table-cell>
          <table:table-cell office:value-type="float" office:value="12690.76" table:style-name="ce4">
            <text:p>12.690,7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352.88" table:style-name="ce4">
            <text:p>1.352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3180.19" table:style-name="ce4">
            <text:p>3.180,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VINCIA AUTONOMA DI TRENTO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42798.02" table:style-name="ce4">
            <text:p>42.798,02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SSA CENTRALE BANCA</text:p>
          </table:table-cell>
          <table:table-cell office:value-type="date" office:date-value="2025-09-30T00:00:00" table:style-name="ce3">
            <text:p>30/09/2025</text:p>
          </table:table-cell>
          <table:table-cell office:value-type="string" table:style-name="ce2">
            <text:p>Acquisto di beni e servizi</text:p>
          </table:table-cell>
          <table:table-cell office:value-type="float" office:value="146" table:style-name="ce4">
            <text:p>146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1000" table:style-name="ce4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527.15" table:style-name="ce4">
            <text:p>527,1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5" table:style-name="ce4">
            <text:p>65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48" table:style-name="ce4">
            <text:p>4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4.18" table:style-name="ce4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6" table:style-name="ce4">
            <text:p>3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.88" table:style-name="ce4">
            <text:p>60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76.900000000000006" table:style-name="ce4">
            <text:p>76,9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.88" table:style-name="ce4">
            <text:p>60,8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60.88" table:style-name="ce4">
            <text:p>60,8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8" table:style-name="ce4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OMUNALE DELL'EVA CINZIA</text:p>
          </table:table-cell>
          <table:table-cell office:value-type="date" office:date-value="2025-07-10T00:00:00" table:style-name="ce3">
            <text:p>10/07/2025</text:p>
          </table:table-cell>
          <table:table-cell office:value-type="string" table:style-name="ce2">
            <text:p>Acquisto di beni e servizi</text:p>
          </table:table-cell>
          <table:table-cell office:value-type="float" office:value="38" table:style-name="ce4">
            <text:p>38,00</text:p>
          </table:table-cell>
          <table:table-cell table:number-columns-repeated="16380"/>
        </table:table-row>
        <table:table-row table:number-rows-repeated="10478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Normal" style:family="table-cell" style:data-style-name="N0"/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47244094488189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ragioneria3</meta:initial-creator>
    <dc:creator>ragioneria3</dc:creator>
    <meta:creation-date>2025-10-16T13:55:02Z</meta:creation-date>
    <dc:date>2025-10-16T13:55:02Z</dc:date>
  </office:meta>
</office:document-meta>
</file>