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5" table:number-columns-repeated="16128" table:default-cell-style-name="ce2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Trasferimenti correnti</text:p>
          </table:table-cell>
          <table:table-cell office:value-type="float" office:value="1678.74" table:style-name="ce6">
            <text:p>1.67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Trasferimenti correnti</text:p>
          </table:table-cell>
          <table:table-cell office:value-type="float" office:value="58.4" table:style-name="ce6">
            <text:p>5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.4900000000000002" table:style-name="ce6">
            <text:p>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58" table:style-name="ce6">
            <text:p>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3.52" table:style-name="ce6">
            <text:p>373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7.44" table:style-name="ce6">
            <text:p>27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SILVANO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26.5" table:style-name="ce6">
            <text:p>2.72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ELVINO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2.79999999999995" table:style-name="ce6">
            <text:p>5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ELVINO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05.5" table:style-name="ce6">
            <text:p>1.60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EGHINI WALTER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0.4" table:style-name="ce6">
            <text:p>41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EGHINI WALTER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94" table:style-name="ce6">
            <text:p>2.3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EGHINI WALTER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31.8" table:style-name="ce6">
            <text:p>5.33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1.13" table:style-name="ce6">
            <text:p>91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.35" table:style-name="ce6">
            <text:p>2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.1" table:style-name="ce6">
            <text:p>13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ETTO 92 SCS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ULTURALE IL MULINO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Trasferimenti correnti</text:p>
          </table:table-cell>
          <table:table-cell office:value-type="float" office:value="210" table:style-name="ce6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9.37" table:style-name="ce6">
            <text:p>17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0.30000000000001" table:style-name="ce6">
            <text:p>14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6.760000000000005" table:style-name="ce6">
            <text:p>66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6.54" table:style-name="ce6">
            <text:p>416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DI MALE'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5.81" table:style-name="ce6">
            <text:p>92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2.4" table:style-name="ce6">
            <text:p>2.34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18.56" table:style-name="ce6">
            <text:p>3.71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DELL'EVA CINZI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DELL'EVA CINZI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.8" table:style-name="ce6">
            <text:p>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DELL'EVA CINZI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DELL'EVA CINZI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8" table:style-name="ce6">
            <text:p>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DELL'EVA CINZI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DELL'EVA CINZI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.599999999999994" table:style-name="ce6">
            <text:p>7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9.43" table:style-name="ce6">
            <text:p>34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3.63999999999999" table:style-name="ce6">
            <text:p>13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Trasferimenti correnti</text:p>
          </table:table-cell>
          <table:table-cell office:value-type="float" office:value="1531.09" table:style-name="ce6">
            <text:p>1.531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IO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490.27" table:style-name="ce6">
            <text:p>26.490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2" table:style-name="ce6">
            <text:p>1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" table:style-name="ce6">
            <text:p>58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ORZIO DEI COMUNI TRENTINI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" table:style-name="ce6">
            <text:p>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MUSEO VAL MELEDRIO LA VIA DEGLI IMPERATORI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.96" table:style-name="ce6">
            <text:p>9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9.43" table:style-name="ce6">
            <text:p>21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.8" table:style-name="ce6">
            <text:p>7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34.8" table:style-name="ce6">
            <text:p>1.63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4.85" table:style-name="ce6">
            <text:p>354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O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376.5499999999993" table:style-name="ce6">
            <text:p>9.37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 CONSORZIO LAVORO AMBIENTE SOC. COOP.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81.44" table:style-name="ce6">
            <text:p>2.38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 MICHELE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0.8" table:style-name="ce6">
            <text:p>17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DI FEDRIZZI G. SNC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.56" table:style-name="ce6">
            <text:p>61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 S.N.C. DI ZADRA GIOVANNA E ROBERTO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37" table:style-name="ce6">
            <text:p>12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4.47" table:style-name="ce6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5.59" table:style-name="ce6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67.69" table:style-name="ce6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SRL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4.33" table:style-name="ce6">
            <text:p>114,3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VILLOTTI GROUP S.R.L.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76.4" table:style-name="ce6">
            <text:p>1.97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Trasferimenti correnti</text:p>
          </table:table-cell>
          <table:table-cell office:value-type="float" office:value="1489.58" table:style-name="ce6">
            <text:p>1.489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Trasferimenti correnti</text:p>
          </table:table-cell>
          <table:table-cell office:value-type="float" office:value="6875" table:style-name="ce6">
            <text:p>6.8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Trasferimenti correnti</text:p>
          </table:table-cell>
          <table:table-cell office:value-type="float" office:value="4659.3100000000004" table:style-name="ce6">
            <text:p>4.659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Trasferimenti correnti</text:p>
          </table:table-cell>
          <table:table-cell office:value-type="float" office:value="5771.53" table:style-name="ce6">
            <text:p>5.771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.RI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79.9899999999998" table:style-name="ce6">
            <text:p>2.27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51.30999999999995" table:style-name="ce6">
            <text:p>651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2.91" table:style-name="ce6">
            <text:p>72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6.37" table:style-name="ce6">
            <text:p>73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09" table:style-name="ce6">
            <text:p>4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3.98" table:style-name="ce6">
            <text:p>9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6.77" table:style-name="ce6">
            <text:p>366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5.69" table:style-name="ce6">
            <text:p>325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.35" table:style-name="ce6">
            <text:p>2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ANO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ANO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86" table:style-name="ce6">
            <text:p>7.6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6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.13" table:style-name="ce6">
            <text:p>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.68" table:style-name="ce6">
            <text:p>1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.45" table:style-name="ce6">
            <text:p>17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.02" table:style-name="ce6">
            <text:p>3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.23" table:style-name="ce6">
            <text:p>17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RL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97.96" table:style-name="ce6">
            <text:p>1.59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PATERNOSTER DI PATERNOSTER ANTONELLO &amp; C. SAS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6.11" table:style-name="ce6">
            <text:p>8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UBLE A S.R.L.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01.1" table:style-name="ce6">
            <text:p>5.80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GAIOLLI STEFANO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0" table:style-name="ce6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8.77" table:style-name="ce6">
            <text:p>24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8.33" table:style-name="ce6">
            <text:p>9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00" table:style-name="ce6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ltre spese correnti</text:p>
          </table:table-cell>
          <table:table-cell office:value-type="float" office:value="1791.39" table:style-name="ce6">
            <text:p>1.79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49.44" table:style-name="ce6">
            <text:p>1.64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0.52" table:style-name="ce6">
            <text:p>7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856.230000000003" table:style-name="ce6">
            <text:p>33.856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4.5" table:style-name="ce6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Trasferimenti correnti</text:p>
          </table:table-cell>
          <table:table-cell office:value-type="float" office:value="205.25" table:style-name="ce6">
            <text:p>20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-STUDIO DI ENRICO GIONT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-STUDIO DI ENRICO GIONT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1" table:style-name="ce6">
            <text:p>0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56.26" table:style-name="ce6">
            <text:p>1.356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9.52" table:style-name="ce6">
            <text:p>639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LLI AL METAURO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LARGAIOLLI FABIO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.RI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1.38" table:style-name="ce6">
            <text:p>10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1.75" table:style-name="ce6">
            <text:p>11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6.49" table:style-name="ce6">
            <text:p>156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6.66" table:style-name="ce6">
            <text:p>16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79.22" table:style-name="ce6">
            <text:p>4.77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23.89" table:style-name="ce6">
            <text:p>3.523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.48" table:style-name="ce6">
            <text:p>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CQUE <text:s/>S.R.L.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14.3000000000002" table:style-name="ce6">
            <text:p>2.21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5.25" table:style-name="ce6">
            <text:p>24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9.83" table:style-name="ce6">
            <text:p>289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7.66" table:style-name="ce6">
            <text:p>9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9.59" table:style-name="ce6">
            <text:p>239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8.77" table:style-name="ce6">
            <text:p>47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.13" table:style-name="ce6">
            <text:p>7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7.52" table:style-name="ce6">
            <text:p>19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5.7" table:style-name="ce6">
            <text:p>36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.99" table:style-name="ce6">
            <text:p>9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.61000000000001" table:style-name="ce6">
            <text:p>12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7.28" table:style-name="ce6">
            <text:p>14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7.95" table:style-name="ce6">
            <text:p>21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3.88" table:style-name="ce6">
            <text:p>17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840000000000003" table:style-name="ce6">
            <text:p>4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3.53" table:style-name="ce6">
            <text:p>123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79.80999999999995" table:style-name="ce6">
            <text:p>57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7.64" table:style-name="ce6">
            <text:p>6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.03" table:style-name="ce6">
            <text:p>63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1.99" table:style-name="ce6">
            <text:p>20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2.26" table:style-name="ce6">
            <text:p>23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1.79" table:style-name="ce6">
            <text:p>2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6.61000000000001" table:style-name="ce6">
            <text:p>15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7.2" table:style-name="ce6">
            <text:p>11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47" table:style-name="ce6">
            <text:p>20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68.21" table:style-name="ce6">
            <text:p>668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50.85" table:style-name="ce6">
            <text:p>650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9.98" table:style-name="ce6">
            <text:p>6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9.04" table:style-name="ce6">
            <text:p>4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71.49" table:style-name="ce6">
            <text:p>1.67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70.96" table:style-name="ce6">
            <text:p>67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78" table:style-name="ce6">
            <text:p>1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2.91" table:style-name="ce6">
            <text:p>122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5.34" table:style-name="ce6">
            <text:p>335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5.57" table:style-name="ce6">
            <text:p>385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6.14" table:style-name="ce6">
            <text:p>24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.58" table:style-name="ce6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9.14" table:style-name="ce6">
            <text:p>22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4.89999999999998" table:style-name="ce6">
            <text:p>26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7.91" table:style-name="ce6">
            <text:p>20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159999999999997" table:style-name="ce6">
            <text:p>4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9.36" table:style-name="ce6">
            <text:p>69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.57" table:style-name="ce6">
            <text:p>2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1.93" table:style-name="ce6">
            <text:p>251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" table:style-name="ce6">
            <text:p>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6.21" table:style-name="ce6">
            <text:p>11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1.67" table:style-name="ce6">
            <text:p>25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9.94" table:style-name="ce6">
            <text:p>11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1.49" table:style-name="ce6">
            <text:p>10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3" table:style-name="ce6">
            <text:p>2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.67" table:style-name="ce6">
            <text:p>68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91" table:style-name="ce6">
            <text:p>4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.82" table:style-name="ce6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309999999999999" table:style-name="ce6">
            <text:p>2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9.27" table:style-name="ce6">
            <text:p>5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.58" table:style-name="ce6">
            <text:p>96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.770000000000003" table:style-name="ce6">
            <text:p>3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6" table:style-name="ce6">
            <text:p>6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27.8000000000002" table:style-name="ce6">
            <text:p>2.42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E C. S.A.S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88.4" table:style-name="ce6">
            <text:p>48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E C. S.A.S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.12" table:style-name="ce6">
            <text:p>23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TELLO DEL BUONCONSIGLIO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CQUE <text:s/>S.R.L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40.5" table:style-name="ce6">
            <text:p>64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.P. ENERGIA SRL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72.64" table:style-name="ce6">
            <text:p>3.17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PUT SRL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60.7" table:style-name="ce6">
            <text:p>2.96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7.85" table:style-name="ce6">
            <text:p>2.157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483.5" table:style-name="ce6">
            <text:p>5.48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74.16" table:style-name="ce6">
            <text:p>2.27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.83" table:style-name="ce6">
            <text:p>60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7.54" table:style-name="ce6">
            <text:p>117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P.I.SERVIZI ARTIGIANATO E PIC.IMP. S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7" table:style-name="ce6">
            <text:p>3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RL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NISTERRAE TEATRI - ASSOCIAZIONE CULTURALE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ALE'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0.84" table:style-name="ce6">
            <text:p>58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5.07" table:style-name="ce6">
            <text:p>885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59" table:style-name="ce6">
            <text:p>1,59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.26" table:style-name="ce6">
            <text:p>6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4.03" table:style-name="ce6">
            <text:p>75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01" table:style-name="ce6">
            <text:p>14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DI MONCLASSICO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DI DIMARO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Trasferimenti correnti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E MUSEO DELLE SCIENZE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7" table:style-name="ce6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55" table:style-name="ce6">
            <text:p>1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.38" table:style-name="ce6">
            <text:p>1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7.41" table:style-name="ce6">
            <text:p>53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5.99" table:style-name="ce6">
            <text:p>53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5.49" table:style-name="ce6">
            <text:p>33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DI MALE'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7.72" table:style-name="ce6">
            <text:p>91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82.78" table:style-name="ce6">
            <text:p>2.68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S.C.A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.77" table:style-name="ce6">
            <text:p>8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NC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43.5" table:style-name="ce6">
            <text:p>1.44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PARTS S.N.C. DI CESCOLINI CRISTIAN &amp; C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.81" table:style-name="ce6">
            <text:p>274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DI FEDRIZZI G. SNC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.5" table:style-name="ce6">
            <text:p>2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.3" table:style-name="ce6">
            <text:p>1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3.64" table:style-name="ce6">
            <text:p>22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9.76" table:style-name="ce6">
            <text:p>16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0.42" table:style-name="ce6">
            <text:p>17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" table:style-name="ce6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1" table:style-name="ce6">
            <text:p>0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5.59" table:style-name="ce6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4.47" table:style-name="ce6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67.69" table:style-name="ce6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PATERNOSTER DI PATERNOSTER ANTONELLO &amp; C. SAS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5.68" table:style-name="ce6">
            <text:p>9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E MUSEO DELLE SCIENZE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.5" table:style-name="ce6">
            <text:p>17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DIL NOLEGGI S.R.L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708.58" table:style-name="ce6">
            <text:p>70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ASYSHOW COOP SOC. COOP.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GANINI ORIANA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FIAMMA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2" table:style-name="ce6">
            <text:p>2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GON ALEX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FRANCESCA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NICOLO'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ATTI ALESSANDRO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ORGIA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EGO SARA MARIA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DILE CAMILLA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2" table:style-name="ce6">
            <text:p>2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GHINI VITTORIO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1" table:style-name="ce6">
            <text:p>4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4">
            <text:p>Altre spese correnti</text:p>
          </table:table-cell>
          <table:table-cell office:value-type="float" office:value="49473.34" table:style-name="ce6">
            <text:p>49.47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4">
            <text:p>Altre spese correnti</text:p>
          </table:table-cell>
          <table:table-cell office:value-type="float" office:value="3164.35" table:style-name="ce6">
            <text:p>3.164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DINI SERGIO SRL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66.82" table:style-name="ce6">
            <text:p>1.06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.48" table:style-name="ce6">
            <text:p>30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.27" table:style-name="ce6">
            <text:p>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ltre spese correnti</text:p>
          </table:table-cell>
          <table:table-cell office:value-type="float" office:value="1660.87" table:style-name="ce6">
            <text:p>1.660,8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64.42" table:style-name="ce6">
            <text:p>464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1.99" table:style-name="ce6">
            <text:p>13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90.92" table:style-name="ce6">
            <text:p>1.69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93.4" table:style-name="ce6">
            <text:p>1.79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.89" table:style-name="ce6">
            <text:p>19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.9" table:style-name="ce6">
            <text:p>9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0.93" table:style-name="ce6">
            <text:p>24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3.16" table:style-name="ce6">
            <text:p>333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82.17" table:style-name="ce6">
            <text:p>2.682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79.66" table:style-name="ce6">
            <text:p>1.57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1.89" table:style-name="ce6">
            <text:p>10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.24" table:style-name="ce6">
            <text:p>3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.75" table:style-name="ce6">
            <text:p>2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-STUDIO DI ENRICO GIONTA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5" table:style-name="ce6">
            <text:p>3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.5" table:style-name="ce6">
            <text:p>9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57.04" table:style-name="ce6">
            <text:p>2.35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E C. S.A.S.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9.54" table:style-name="ce6">
            <text:p>58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ITALIANA SCI FOLGARIDA DIMARO ATP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Trasferimenti correnti</text:p>
          </table:table-cell>
          <table:table-cell office:value-type="float" office:value="3125" table:style-name="ce6">
            <text:p>3.1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RL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50" table:style-name="ce6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SRL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9.540000000000006" table:style-name="ce6">
            <text:p>6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14.18" table:style-name="ce6">
            <text:p>1.21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2.08000000000001" table:style-name="ce6">
            <text:p>142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.659999999999997" table:style-name="ce6">
            <text:p>3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.RI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0" table:style-name="ce6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.68" table:style-name="ce6">
            <text:p>5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56.54" table:style-name="ce6">
            <text:p>4.156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DA WALTER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9.81" table:style-name="ce6">
            <text:p>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.35" table:style-name="ce6">
            <text:p>3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.32" table:style-name="ce6">
            <text:p>12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54.03" table:style-name="ce6">
            <text:p>1.65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1.12" table:style-name="ce6">
            <text:p>2.031,12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WIND TRE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.46" table:style-name="ce6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.01" table:style-name="ce6">
            <text:p>88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5.02" table:style-name="ce6">
            <text:p>22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5.80999999999995" table:style-name="ce6">
            <text:p>58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84.23" table:style-name="ce6">
            <text:p>48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.52" table:style-name="ce6">
            <text:p>4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5.57" table:style-name="ce6">
            <text:p>285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4.14" table:style-name="ce6">
            <text:p>584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93" table:style-name="ce6">
            <text:p>2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7.28" table:style-name="ce6">
            <text:p>6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.81" table:style-name="ce6">
            <text:p>42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56.8000000000002" table:style-name="ce6">
            <text:p>2.25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39.81" table:style-name="ce6">
            <text:p>1.23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46.5899999999999" table:style-name="ce6">
            <text:p>1.046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25.49" table:style-name="ce6">
            <text:p>1.42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6.79" table:style-name="ce6">
            <text:p>1.02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87.66" table:style-name="ce6">
            <text:p>3.48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L TRENTINO S.P.A.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Interessi passivi</text:p>
          </table:table-cell>
          <table:table-cell office:value-type="float" office:value="2263.1" table:style-name="ce6">
            <text:p>2.263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L TRENTINO S.P.A.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Interessi passivi</text:p>
          </table:table-cell>
          <table:table-cell office:value-type="float" office:value="2150.69" table:style-name="ce6">
            <text:p>2.15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0.13" table:style-name="ce6">
            <text:p>410,1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05" table:style-name="ce6">
            <text:p>127,0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.950000000000003" table:style-name="ce6">
            <text:p>37,9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05" table:style-name="ce6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.35" table:style-name="ce6">
            <text:p>42,35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05" table:style-name="ce6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0.35" table:style-name="ce6">
            <text:p>24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.49" table:style-name="ce6">
            <text:p>13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.47" table:style-name="ce6">
            <text:p>1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14" table:style-name="ce6">
            <text:p>2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.46" table:style-name="ce6">
            <text:p>1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0.16999999999996" table:style-name="ce6">
            <text:p>61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86" table:style-name="ce6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32.74" table:style-name="ce6">
            <text:p>5.63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12" table:style-name="ce6">
            <text:p>5.6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850.7" table:style-name="ce6">
            <text:p>7.85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.68" table:style-name="ce6">
            <text:p>1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35.2" table:style-name="ce6">
            <text:p>2.63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PA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0" table:style-name="ce6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LE ERRE S.R.L.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22.96" table:style-name="ce6">
            <text:p>2.522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6.25" table:style-name="ce6">
            <text:p>22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1.62" table:style-name="ce6">
            <text:p>51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1.39" table:style-name="ce6">
            <text:p>12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LOTTI GROUP S.R.L.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4.5" table:style-name="ce6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STO 3 SOC. COOP.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0.86" table:style-name="ce6">
            <text:p>28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75.64" table:style-name="ce6">
            <text:p>1.375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ZI ANDREA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59.12" table:style-name="ce6">
            <text:p>1.459,12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GPI S.P.A.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1.73" table:style-name="ce6">
            <text:p>92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.46" table:style-name="ce6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8.62" table:style-name="ce6">
            <text:p>518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5.1199999999999" table:style-name="ce6">
            <text:p>1.28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87.75" table:style-name="ce6">
            <text:p>1.48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NC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80" table:style-name="ce6">
            <text:p>9.6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NC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10.16" table:style-name="ce6">
            <text:p>7.41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134.68" table:style-name="ce6">
            <text:p>33.13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TOANI ENOS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.84" table:style-name="ce6">
            <text:p>8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10.18" table:style-name="ce6">
            <text:p>4.110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13.6" table:style-name="ce6">
            <text:p>3.51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P.I.SERVIZI ARTIGIANATO E PIC.IMP. S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4" table:style-name="ce6">
            <text:p>1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TTARO GIADA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6.74" table:style-name="ce6">
            <text:p>386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E' GIACOMO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61.6" table:style-name="ce6">
            <text:p>3.0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E' GIACOMO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2.95" table:style-name="ce6">
            <text:p>82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25-06-24T00:00:00" table:style-name="ce5">
            <text:p>24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3.66" table:style-name="ce6">
            <text:p>143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5-06-24T00:00:00" table:style-name="ce5">
            <text:p>24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65.88" table:style-name="ce6">
            <text:p>6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5-06-24T00:00:00" table:style-name="ce5">
            <text:p>24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4.7" table:style-name="ce6">
            <text:p>16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.2400000000000002" table:style-name="ce6">
            <text:p>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15" table:style-name="ce6">
            <text:p>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.299999999999997" table:style-name="ce6">
            <text:p>3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ltre spese correnti</text:p>
          </table:table-cell>
          <table:table-cell office:value-type="float" office:value="1859.18" table:style-name="ce6">
            <text:p>1.85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.11" table:style-name="ce6">
            <text:p>2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.49" table:style-name="ce6">
            <text:p>6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.32" table:style-name="ce6">
            <text:p>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66" table:style-name="ce6">
            <text:p>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.3" table:style-name="ce6">
            <text:p>1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37" table:style-name="ce6">
            <text:p>22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8.4" table:style-name="ce6">
            <text:p>17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97.85" table:style-name="ce6">
            <text:p>97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34" table:style-name="ce6">
            <text:p>4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.2" table:style-name="ce6">
            <text:p>8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8.58999999999997" table:style-name="ce6">
            <text:p>308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.92" table:style-name="ce6">
            <text:p>10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479999999999997" table:style-name="ce6">
            <text:p>40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.93" table:style-name="ce6">
            <text:p>51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.68" table:style-name="ce6">
            <text:p>3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ANO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84" table:style-name="ce6">
            <text:p>8.7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ANO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951.1" table:style-name="ce6">
            <text:p>14.9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Q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ODA SRL</text:p>
          </table:table-cell>
          <table:table-cell office:value-type="date" office:date-value="2025-05-02T00:00:00" table:style-name="ce5">
            <text:p>0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00.6" table:style-name="ce6">
            <text:p>1.50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5-02T00:00:00" table:style-name="ce5">
            <text:p>0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4.26" table:style-name="ce6">
            <text:p>25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.17" table:style-name="ce6">
            <text:p>5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59.71" table:style-name="ce6">
            <text:p>59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42.76" table:style-name="ce6">
            <text:p>1.34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1.61" table:style-name="ce6">
            <text:p>27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9.7" table:style-name="ce6">
            <text:p>25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1.92" table:style-name="ce6">
            <text:p>87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RL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09.18" table:style-name="ce6">
            <text:p>1.60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 DI APPELLO DI NAPOLI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57" table:style-name="ce6">
            <text:p>14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ALE'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Trasferimenti correnti</text:p>
          </table:table-cell>
          <table:table-cell office:value-type="float" office:value="4179.83" table:style-name="ce6">
            <text:p>4.179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6.4" table:style-name="ce6">
            <text:p>75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LTERS KLUWER ITALIA SRL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" table:style-name="ce6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B.I.M. ADIGE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Trasferimenti correnti</text:p>
          </table:table-cell>
          <table:table-cell office:value-type="float" office:value="619926.39" table:style-name="ce6">
            <text:p>619.92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ETTI <text:s/>ANNA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12" table:style-name="ce6">
            <text:p>1.1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53" table:style-name="ce6">
            <text:p>1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.49" table:style-name="ce6">
            <text:p>3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74" table:style-name="ce6">
            <text:p>1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Trasferimenti correnti</text:p>
          </table:table-cell>
          <table:table-cell office:value-type="float" office:value="40.22" table:style-name="ce6">
            <text:p>4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.17" table:style-name="ce6">
            <text:p>13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5-07T00:00:00" table:style-name="ce5">
            <text:p>07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1" table:style-name="ce6">
            <text:p>0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DI MALE'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0.81" table:style-name="ce6">
            <text:p>47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O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77.18" table:style-name="ce6">
            <text:p>87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RENZO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1.73" table:style-name="ce6">
            <text:p>28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4.1" table:style-name="ce6">
            <text:p>12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.48" table:style-name="ce6">
            <text:p>1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-STUDIO DI ENRICO GIONT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8.16" table:style-name="ce6">
            <text:p>88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FIAMM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1.4" table:style-name="ce6">
            <text:p>25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OLA JASMINE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.35" table:style-name="ce6">
            <text:p>20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DI FEDRIZZI G. SNC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.200000000000003" table:style-name="ce6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4.98" table:style-name="ce6">
            <text:p>334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ANOTTI S.R.L.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12.75" table:style-name="ce6">
            <text:p>2.61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FABIAN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.35" table:style-name="ce6">
            <text:p>20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NICOLO'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3.44" table:style-name="ce6">
            <text:p>35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ATTI ALESSANDRO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.35" table:style-name="ce6">
            <text:p>20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BRUN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1.73" table:style-name="ce6">
            <text:p>28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5.59" table:style-name="ce6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67.69" table:style-name="ce6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4.47" table:style-name="ce6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ORGI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1.73" table:style-name="ce6">
            <text:p>28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A NICHOLAS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1.73" table:style-name="ce6">
            <text:p>28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RSA GIORGIO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1.73" table:style-name="ce6">
            <text:p>28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FABIOL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.35" table:style-name="ce6">
            <text:p>20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I MICHELA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.35" table:style-name="ce6">
            <text:p>20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O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3.76" table:style-name="ce6">
            <text:p>92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9" table:style-name="ce6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2899999999999991" table:style-name="ce6">
            <text:p>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.96" table:style-name="ce6">
            <text:p>1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72" table:style-name="ce6">
            <text:p>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.42" table:style-name="ce6">
            <text:p>4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4.5" table:style-name="ce6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61.67" table:style-name="ce6">
            <text:p>34.56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PA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658.8" table:style-name="ce6">
            <text:p>65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08" table:style-name="ce6">
            <text:p>4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4.8" table:style-name="ce6">
            <text:p>8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.RI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35.2" table:style-name="ce6">
            <text:p>2.63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8491.2000000000007" table:style-name="ce6">
            <text:p>8.49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792" table:style-name="ce6">
            <text:p>7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RL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03" table:style-name="ce6">
            <text:p>1.40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.38999999999999" table:style-name="ce6">
            <text:p>12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E' VERDE IMPIANTI SRLS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4.99" table:style-name="ce6">
            <text:p>21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PATERNOSTER DI PATERNOSTER ANTONELLO &amp; C. SAS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.540000000000006" table:style-name="ce6">
            <text:p>76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8.56" table:style-name="ce6">
            <text:p>74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2.44" table:style-name="ce6">
            <text:p>96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8.56" table:style-name="ce6">
            <text:p>74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90.21" table:style-name="ce6">
            <text:p>2.49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8.56" table:style-name="ce6">
            <text:p>74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40.07" table:style-name="ce6">
            <text:p>1.94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.15" table:style-name="ce6">
            <text:p>1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9.42" table:style-name="ce6">
            <text:p>47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3.46" table:style-name="ce6">
            <text:p>713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FIORENZUOLA D'ADDA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.040000000000006" table:style-name="ce6">
            <text:p>7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.69" table:style-name="ce6">
            <text:p>5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8.45" table:style-name="ce6">
            <text:p>888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8.09" table:style-name="ce6">
            <text:p>13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LEVA SPA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493" table:style-name="ce6">
            <text:p>11.4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LEVA SPA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47" table:style-name="ce6">
            <text:p>2.5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MUSEO VAL MELEDRIO LA VIA DEGLI IMPERATORI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88.01" table:style-name="ce6">
            <text:p>6.088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DI DAPOZ AGOSTINO &amp; C SNC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06.95" table:style-name="ce6">
            <text:p>4.20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LDO MIRCO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47.2000000000007" table:style-name="ce6">
            <text:p>8.24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5.88" table:style-name="ce6">
            <text:p>23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.650000000000006" table:style-name="ce6">
            <text:p>71,6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ORZIO DEI COMUNI TRENTINI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5.96" table:style-name="ce6">
            <text:p>55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380000000000003" table:style-name="ce6">
            <text:p>4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89.15" table:style-name="ce6">
            <text:p>48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9.36" table:style-name="ce6">
            <text:p>99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7.3" table:style-name="ce6">
            <text:p>21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.68" table:style-name="ce6">
            <text:p>5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70.66" table:style-name="ce6">
            <text:p>1.67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.18" table:style-name="ce6">
            <text:p>8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.13" table:style-name="ce6">
            <text:p>8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3.98" table:style-name="ce6">
            <text:p>8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5.12" table:style-name="ce6">
            <text:p>5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8.35" table:style-name="ce6">
            <text:p>1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.4" table:style-name="ce6">
            <text:p>18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4.12" table:style-name="ce6">
            <text:p>36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.10000000000002" table:style-name="ce6">
            <text:p>27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.05" table:style-name="ce6">
            <text:p>2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2.46" table:style-name="ce6">
            <text:p>42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4.31" table:style-name="ce6">
            <text:p>104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9.62" table:style-name="ce6">
            <text:p>89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8.31" table:style-name="ce6">
            <text:p>78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.12" table:style-name="ce6">
            <text:p>8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77" table:style-name="ce6">
            <text:p>2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7.87" table:style-name="ce6">
            <text:p>927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9.5" table:style-name="ce6">
            <text:p>36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.64" table:style-name="ce6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6.44" table:style-name="ce6">
            <text:p>30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.510000000000005" table:style-name="ce6">
            <text:p>73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42.74" table:style-name="ce6">
            <text:p>54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8.89" table:style-name="ce6">
            <text:p>308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48.11" table:style-name="ce6">
            <text:p>4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6.05000000000001" table:style-name="ce6">
            <text:p>14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85" table:style-name="ce6">
            <text:p>14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8.84" table:style-name="ce6">
            <text:p>53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5.31" table:style-name="ce6">
            <text:p>135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.37" table:style-name="ce6">
            <text:p>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810.74" table:style-name="ce6">
            <text:p>81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50.13" table:style-name="ce6">
            <text:p>650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8.68" table:style-name="ce6">
            <text:p>33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3.47" table:style-name="ce6">
            <text:p>91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.95" table:style-name="ce6">
            <text:p>27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5.37" table:style-name="ce6">
            <text:p>26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80.8200000000002" table:style-name="ce6">
            <text:p>2.18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.01" table:style-name="ce6">
            <text:p>5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6.19" table:style-name="ce6">
            <text:p>356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70.24" table:style-name="ce6">
            <text:p>1.17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6.55" table:style-name="ce6">
            <text:p>19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.RI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44.29999999999995" table:style-name="ce6">
            <text:p>64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9.299999999999997" table:style-name="ce6">
            <text:p>3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8.01" table:style-name="ce6">
            <text:p>188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1.59" table:style-name="ce6">
            <text:p>92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8.57" table:style-name="ce6">
            <text:p>15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.58" table:style-name="ce6">
            <text:p>2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7.64" table:style-name="ce6">
            <text:p>9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190000000000001" table:style-name="ce6">
            <text:p>2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93.16" table:style-name="ce6">
            <text:p>93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.9" table:style-name="ce6">
            <text:p>2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2.18" table:style-name="ce6">
            <text:p>11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1.06" table:style-name="ce6">
            <text:p>331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66.040000000000006" table:style-name="ce6">
            <text:p>6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9.32" table:style-name="ce6">
            <text:p>219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7.06" table:style-name="ce6">
            <text:p>387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5.97" table:style-name="ce6">
            <text:p>33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7.78" table:style-name="ce6">
            <text:p>217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.41" table:style-name="ce6">
            <text:p>2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9.93" table:style-name="ce6">
            <text:p>12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2.88" table:style-name="ce6">
            <text:p>30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ANO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ragioneria3</meta:initial-creator>
    <dc:creator>ragioneria3</dc:creator>
    <meta:creation-date>2025-07-03T08:23:14Z</meta:creation-date>
    <dc:date>2025-07-03T08:38:40Z</dc:date>
  </office:meta>
</office:document-meta>
</file>